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fo:font-size="12pt" style:font-size-asian="12pt"/>
    </style:style>
    <style:style style:name="T17" style:parent-style-name="Fonteparág.padrão" style:family="text">
      <style:text-properties style:font-name="Arial" style:font-name-complex="Arial" fo:font-size="12pt" style:font-size-asian="12pt"/>
    </style:style>
    <style:style style:name="T18" style:parent-style-name="Fonteparág.padrão" style:family="text">
      <style:text-properties style:font-name="Arial" style:font-name-complex="Arial" fo:font-size="12pt" style:font-size-asian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/>
    </style:style>
    <style:style style:name="T24" style:parent-style-name="Fonteparág.padrão" style:family="text">
      <style:text-properties style:font-name="Arial" style:font-name-complex="Arial" fo:font-size="12pt" style:font-size-asian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Liberation Sans" style:font-name-complex="Liberation Sans"/>
    </style:style>
    <style:style style:name="T27" style:parent-style-name="Fonteparág.padrão" style:family="text"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ize="12pt" style:font-size-asian="12pt"/>
    </style:style>
    <style:style style:name="T54" style:parent-style-name="Fonteparág.padrão" style:family="text">
      <style:text-properties style:font-name="Arial" style:font-name-complex="Arial" fo:font-size="12pt" style:font-size-asian="12pt"/>
    </style:style>
    <style:style style:name="T55" style:parent-style-name="Fonteparág.padrão" style:family="text"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<text:span text:style-name="T4">Exmo. Sr. Presidente da Câmara Municipal</text:span></text:p>
      <text:p text:style-name="P5"/>
      <text:p text:style-name="P6"><text:span text:style-name="T7">Sr. Cláudio Henrique Nacif Gonçalves</text:span></text:p>
      <text:p text:style-name="P8"><text:span text:style-name="T9">DD. Vereador Presidente</text:span></text:p>
      <text:p text:style-name="P10"/>
      <text:p text:style-name="P11"><text:span text:style-name="T12">Egrégio Plenário,</text:span>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PEDIDO DE PROVIDÊNCIA Nº _________/2017</text:span></text:p>
      <text:p text:style-name="P20"/>
      <text:p text:style-name="P21"/>
      <text:p text:style-name="P22"><text:span text:style-name="T23"><text:tab/></text:span><text:span text:style-name="T24"><text:tab/>O vereador<text:s/></text:span><text:span text:style-name="T25">que este subscreve, vem, respeitosamente requerer, que depois de ouvido este egrégio plenário, em sendo este aprovado, seja encaminhada correspondência ao Prefeito Municipal Exmo. Sr.<text:s/></text:span><text:span text:style-name="T26">Leone Maciel Fonseca</text:span><text:span text:style-name="T27"><text:s/>para que sejam tomadas as seguintes providências:</text:span></text:p>
      <text:p text:style-name="P28"/>
      <text:p text:style-name="P29"><text:span text:style-name="T30"><text:tab/></text:span><text:span text:style-name="T31"><text:tab/>Que seja solicitado à Secretaria Municipal de Infra-Estrutura Urbana verificar a possibilidade de viabilizar o serviço de Tapa buracos na rua<text:s/></text:span><text:span text:style-name="T32">Eurico Souza Gomes</text:span><text:span text:style-name="T33"><text:s/>localizada no bairro Boa Vista</text:span><text:span text:style-name="T34">.</text:span></text:p>
      <text:p text:style-name="P35"/>
      <text:p text:style-name="P36"/>
      <text:p text:style-name="P37"/>
      <text:p text:style-name="P38"><text:span text:style-name="T39">JUSTIFICAÇÃO:</text:span></text:p>
      <text:p text:style-name="P40"/>
      <text:p text:style-name="P41"/>
      <text:p text:style-name="P42"><text:span text:style-name="T43"><text:tab/></text:span><text:span text:style-name="T44"><text:tab/>O atendimento deste pedido se faz necessário uma<text:s/></text:span><text:span text:style-name="T45">vez que o local acima referido está com vários buracos e em consequências da chuva, a situação se complicou ainda mais. O objetivo é manter as ruas em condições necessárias para que o usuário possa trafegar com segurança.</text:span></text:p>
      <text:p text:style-name="P46"/>
      <text:p text:style-name="P47"/>
      <text:p text:style-name="P48"/>
      <text:p text:style-name="P49"><text:span text:style-name="T50"><text:s/></text:span></text:p>
      <text:p text:style-name="P51"/>
      <text:p text:style-name="P52"><text:span text:style-name="T53"><text:s/>Sete Lagoas, 20</text:span><text:span text:style-name="T54"><text:s/>de fevereir</text:span><text:span text:style-name="T55">o de 2017</text:span></text:p>
      <text:p text:style-name="P56"/>
      <text:p text:style-name="P57"/>
      <text:p text:style-name="P58"/>
      <text:p text:style-name="P59"/>
      <text:p text:style-name="P60"><text:span text:style-name="T61">Euro de Andrade Lanza</text:span></text:p>
      <text:p text:style-name="P62"><text:span text:style-name="T63">Vereador PP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17-02-20T18:27:00Z</meta:creation-date>
    <dc:date>2017-02-20T18:27:00Z</dc:date>
    <meta:print-date>2017-02-20T18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08" meta:row-count="7" meta:non-whitespace-character-count="853"/>
  </office:meta>
</office:document-meta>
</file>