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Bitstream Charter" svg:font-family="Bitstream Charter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/>
    </style:style>
    <style:style style:name="T19" style:parent-style-name="Fonteparág.padrão" style:family="text">
      <style:text-properties style:font-name="Arial" style:font-name-complex="Arial" style:font-weight-complex="bold" style:font-style-complex="italic"/>
    </style:style>
    <style:style style:name="T20" style:parent-style-name="Fonteparág.padrão" style:family="text">
      <style:text-properties style:font-name="Arial" style:font-name-complex="Arial" style:font-weight-complex="bold" style:font-style-complex="italic"/>
    </style:style>
    <style:style style:name="T21" style:parent-style-name="Fonteparág.padrão" style:family="text">
      <style:text-properties style:font-name="Arial" style:font-name-complex="Arial" style:font-weight-complex="bold" style:font-style-complex="italic"/>
    </style:style>
    <style:style style:name="T22" style:parent-style-name="Fonteparág.padrão" style:family="text">
      <style:text-properties style:font-name="Arial" style:font-name-complex="Arial" style:font-weight-complex="bold" style:font-style-complex="italic"/>
    </style:style>
    <style:style style:name="T23" style:parent-style-name="Fonteparág.padrão" style:family="text">
      <style:text-properties style:font-name="Arial" style:font-name-complex="Arial" style:font-weight-complex="bold" style:font-style-complex="italic" style:letter-kerning="false"/>
    </style:style>
    <style:style style:name="T24" style:parent-style-name="Fonteparág.padrão" style:family="text">
      <style:text-properties style:font-name="Arial" style:font-name-complex="Arial" style:font-weight-complex="bold" style:font-style-complex="italic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Bitstream Charter"/>
    </style:style>
    <style:style style:name="T38" style:parent-style-name="Fonteparág.padrão" style:family="text">
      <style:text-properties style:font-name="Arial" style:font-name-complex="Bitstream Charter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P4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43" style:parent-style-name="Standard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44" style:parent-style-name="Standard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4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Arial Narrow" style:font-name-complex="Tahoma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Arial Narrow" style:font-name-complex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EDIDO DE PROVIDÊNCIA <text:s/>N.°___________/2017</text:p>
      <text:p text:style-name="P15"/>
      <text:p text:style-name="P16"/>
      <text:p text:style-name="P17"/>
      <text:p text:style-name="P18"><text:span text:style-name="T19"><text:s/></text:span><text:span text:style-name="T20"><text:tab/></text:span><text:span text:style-name="T21"><text:tab/>O Vereador que este subscreve requer, ouvido o Plenário e após os trâmites regimentais, que seja enviada correspondência ao Exmo.<text:s/></text:span><text:span text:style-name="T22">Prefeito Municipal,<text:s/></text:span><text:span text:style-name="T23">Sr. Leone Maciel Fonseca</text:span><text:bookmark-start text:name="_GoBack"/><text:bookmark-end text:name="_GoBack"/><text:span text:style-name="T24"><text:s/>para que determine ao órgão competente a<text:s/></text:span><text:span text:style-name="T25">realização do serviço de malha asfáltica em toda extensão da Rua Bom Despacho, no bairro Padre Teodoro.</text:span></text:p>
      <text:p text:style-name="P26"/>
      <text:p text:style-name="P27"/>
      <text:p text:style-name="P28"/>
      <text:p text:style-name="P29">Justificativa</text:p>
      <text:p text:style-name="P30"/>
      <text:p text:style-name="P31"/>
      <text:p text:style-name="P32"><text:span text:style-name="T33"><text:s/></text:span><text:span text:style-name="T34"><text:tab/></text:span><text:span text:style-name="T35"><text:tab/>Atendendo ao pedido de moradores da<text:s/></text:span><text:span text:style-name="T36">referida rua, solicitamos ao Poder Executivo a realização deste serviço, uma vez que somente parte da Rua é pavimentado enquanto o restante se encontra com terra e buracos. Com o intuito de melhorar o trânsito e a vida dos moradores do citado bairro,<text:s/></text:span><text:span text:style-name="T37">a pop</text:span><text:span text:style-name="T38">ulação aguarda com possível urgência à medida ora pleiteada.</text:span></text:p>
      <text:p text:style-name="P39"/>
      <text:p text:style-name="P40"/>
      <text:p text:style-name="P41">Sala das Sessões, 02 de Janeiro de 2017.</text:p>
      <text:p text:style-name="P42"/>
      <text:p text:style-name="P43"/>
      <text:p text:style-name="P44"/>
      <text:p text:style-name="P45"/>
      <text:p text:style-name="P46">Joaquim Gonzaga Barbosa</text:p>
      <text:p text:style-name="P47">VEREADOR GONZAGA - PS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Bitstream Charter" svg:font-family="Bitstream Charter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end">
        <style:tab-stops>
          <style:tab-stop style:type="left" style:position="0.2791in"/>
          <style:tab-stop style:type="center" style:position="1.8965in"/>
          <style:tab-stop style:type="right" style:position="3.7937in"/>
        </style:tab-stops>
      </style:paragraph-properties>
    </style:style>
    <style:style style:name="T7" style:parent-style-name="Fonteparág.padrão" style:family="text">
      <style:text-properties style:font-name="Nimbus Roman No9 L" style:font-name-complex="Times New Roman" fo:color="#FFFFFF" fo:letter-spacing="0.0236in" fo:font-size="12pt" style:font-size-asian="12pt" style:font-size-complex="12pt" style:language-asian="zh" style:country-asian="CN"/>
    </style:style>
    <style:style style:name="P8" style:parent-style-name="Normal" style:family="paragraph">
      <style:paragraph-properties>
        <style:tab-stops>
          <style:tab-stop style:type="left" style:position="0.2791in"/>
          <style:tab-stop style:type="center" style:position="1.8965in"/>
          <style:tab-stop style:type="right" style:position="3.7937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2791in"/>
          <style:tab-stop style:type="center" style:position="1.8965in"/>
          <style:tab-stop style:type="right" style:position="3.7937in"/>
        </style:tab-stops>
      </style:paragraph-properties>
    </style:style>
    <style:style style:name="T10" style:parent-style-name="Fonteparág.padrão" style:family="text">
      <style:text-properties style:font-name="Nimbus Roman No9 L" style:font-name-complex="Times New Roman" fo:color="#FFFFFF" fo:font-size="12pt" style:font-size-asian="12pt"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line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5.7374in" svg:height="1.17008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4"><text:span text:style-name="T5"><draw:g draw:z-index="251659264" draw:name="Grupo 156" draw:id="id3" draw:style-name="a4" text:anchor-type="paragraph"><svg:title/><svg:desc/><draw:frame draw:id="id0" draw:style-name="a1" draw:name="Caixa de texto 3" svg:x="0.03268in" svg:y="0.03543in" svg:width="6.02047in" svg:height="0.29803in" style:rel-width="scale" style:rel-height="scale"><draw:text-box><text:p text:style-name="P6"><text:span text:style-name="T7">Av. Getúlio Vargas, n.111/ sala 302 – Sete Lagoas/MG</text:span></text:p><text:p text:style-name="P8"/></draw:text-box><svg:title/><svg:desc/></draw:frame><draw:frame draw:id="id1" draw:style-name="a2" draw:name="Caixa de texto 4" svg:x="6.08268in" svg:y="0.03543in" svg:width="1.35236in" svg:height="0.29803in" style:rel-width="scale" style:rel-height="scale"><draw:text-box><text:p text:style-name="P9"><text:span text:style-name="T10">Fone 3779.6342</text:span></text:p></draw:text-box><svg:title/><svg:desc/></draw:frame><draw:custom-shape svg:x="0in" svg:y="0in" svg:width="0.44706in" svg:height="0.37805in" draw:id="id2" draw:style-name="a3" draw:name="Rectangle 159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</meta:initial-creator>
    <dc:creator>Usuario</dc:creator>
    <meta:creation-date>2013-04-05T17:24:00Z</meta:creation-date>
    <dc:date>2016-12-06T11:26:00Z</dc:date>
    <meta:print-date>2015-12-29T15:33:00Z</meta:print-date>
    <meta:template xlink:href="Normal" xlink:type="simple"/>
    <meta:editing-cycles>4</meta:editing-cycles>
    <meta:editing-duration>PT5100S</meta:editing-duration>
    <meta:document-statistic meta:page-count="1" meta:paragraph-count="1" meta:word-count="131" meta:character-count="842" meta:row-count="5" meta:non-whitespace-character-count="712"/>
  </office:meta>
</office:document-meta>
</file>