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style:line-height-at-least="0.1916in"/>
      <style:text-properties style:font-name="Arial" style:font-name-complex="Arial" style:font-weight-complex="bold" style:font-style-complex="italic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fo:color="#000000"/>
    </style:style>
    <style:style style:name="T20" style:parent-style-name="Fonteparág.padrão" style:family="text">
      <style:text-properties style:font-name="Arial" fo:color="#000000"/>
    </style:style>
    <style:style style:name="T21" style:parent-style-name="Fonteparág.padrão" style:family="text">
      <style:text-properties style:font-name="Arial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fo:color="#000000" style:letter-kerning="false"/>
    </style:style>
    <style:style style:name="T25" style:parent-style-name="Fonteparág.padrão" style:family="text">
      <style:text-properties style:font-name="Arial" fo:color="#000000"/>
    </style:style>
    <style:style style:name="P26" style:parent-style-name="Standard" style:family="paragraph">
      <style:paragraph-properties fo:text-align="justify"/>
      <style:text-properties style:font-name="Arial" fo:color="#000000"/>
    </style:style>
    <style:style style:name="P27" style:parent-style-name="Standard" style:family="paragraph">
      <style:text-properties style:font-name="Arial" fo:color="#000000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T35" style:parent-style-name="Fonteparág.padrão" style:family="text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fo:color="#000000"/>
    </style:style>
    <style:style style:name="P42" style:parent-style-name="Standard" style:family="paragraph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P45" style:parent-style-name="Standard" style:family="paragraph">
      <style:text-properties style:font-name="Arial" fo:color="#000000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PEDIDO DE PROVIDÊNCIA <text:s/>N.°_______/2017</text:p>
      <text:p text:style-name="P14"/>
      <text:p text:style-name="P15"/>
      <text:p text:style-name="P16"/>
      <text:p text:style-name="P17"><text:s/><text:tab/><text:tab/></text:p>
      <text:p text:style-name="P18"><text:span text:style-name="T19"><text:s/></text:span><text:span text:style-name="T20"><text:tab/></text:span><text:span text:style-name="T21"><text:tab/></text:span><text:span text:style-name="T22"><text:tab/>O Vereador que este subscreve requer, ouvido o Plenário e após os trâmites regimentais, que seja enviada correspondência ao Exmo.<text:s/></text:span><text:span text:style-name="T23">Prefeito Municipal, Sr.<text:s/></text:span><text:span text:style-name="T24">Leone Maciel Fonseca<text:s/></text:span><text:bookmark-start text:name="_GoBack"/><text:bookmark-end text:name="_GoBack"/><text:span text:style-name="T25"><text:s/>para que determine ao órgão competente a realização do serviço de colocação de malha asfáltica na Rua Joseane Aparecida Carvalho (antiga Rua Capelinha), bairro Padre Teodoro, neste município.</text:span></text:p>
      <text:p text:style-name="P26"/>
      <text:p text:style-name="P27"/>
      <text:p text:style-name="P28">Justificativa</text:p>
      <text:p text:style-name="P29"/>
      <text:p text:style-name="P30"/>
      <text:p text:style-name="P31"><text:span text:style-name="T32"><text:tab/></text:span><text:span text:style-name="T33"><text:tab/></text:span><text:span text:style-name="T34"><text:tab/>A rua está quase intransitável devido os inúmeros buracos, trazendo desconforto para os moradores e veículos que transitam na mesma. Ainda, com o advento do período das chuvas, a situação ficou ainda mais precária. <text:s/>Com o intuito de melhorar o tr</text:span><text:span text:style-name="T35">ânsito e a vida dos moradores do local, a realização deste serviço deve ser efetivada o mais breve possível.</text:span></text:p>
      <text:p text:style-name="P36"/>
      <text:p text:style-name="P37"/>
      <text:p text:style-name="P38"/>
      <text:p text:style-name="P39"/>
      <text:p text:style-name="P40"><text:span text:style-name="T41">Sala das Sessões, 02 de janeiro de 2017.</text:span></text:p>
      <text:p text:style-name="P42"/>
      <text:p text:style-name="P43"/>
      <text:p text:style-name="P44"/>
      <text:p text:style-name="P45"/>
      <text:p text:style-name="P46">_________________________________</text:p>
      <text:p text:style-name="P47">Joaquim Gonzaga Barbosa</text:p>
      <text:p text:style-name="P48">VEREADOR GONZAGA - PS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fo:color="#00000A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end">
        <style:tab-stops>
          <style:tab-stop style:type="center" style:position="1.8965in"/>
          <style:tab-stop style:type="right" style:position="3.7937in"/>
        </style:tab-stops>
      </style:paragraph-properties>
    </style:style>
    <style:style style:name="T6" style:parent-style-name="Fonteparág.padrão" style:family="text">
      <style:text-properties style:font-name="Nimbus Roman No9 L" style:font-name-complex="Times New Roman" fo:font-weight="bold" style:font-weight-asian="bold" fo:color="#FFFFFF" fo:letter-spacing="0.0236in" style:language-complex="ar" style:country-complex="SA"/>
    </style:style>
    <style:style style:name="P7" style:parent-style-name="Normal" style:family="paragraph">
      <style:paragraph-properties fo:text-align="end">
        <style:tab-stops>
          <style:tab-stop style:type="center" style:position="1.8965in"/>
          <style:tab-stop style:type="right" style:position="3.793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1.8965in"/>
          <style:tab-stop style:type="right" style:position="3.7937in"/>
        </style:tab-stops>
      </style:paragraph-properties>
    </style:style>
    <style:style style:name="T9" style:parent-style-name="Fonteparág.padrão" style:family="text">
      <style:text-properties style:font-name="Nimbus Roman No9 L" style:font-name-complex="Times New Roman" fo:font-weight="bold" style:font-weight-asian="bold" fo:color="#FFFFFF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line" style:horizontal-pos="center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graphics1" text:anchor-type="as-char" svg:x="0in" svg:y="0in" svg:width="5.74016in" svg:height="1.17008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3"><text:span text:style-name="T4"><draw:g draw:z-index="251659264" draw:name="Grupo 156" draw:id="id3" draw:style-name="a4" text:anchor-type="paragraph"><svg:title/><svg:desc/><draw:frame draw:id="id0" draw:style-name="a1" draw:name="Caixa de texto 3" svg:x="0.03386in" svg:y="0.03661in" svg:width="6.02244in" svg:height="0.30039in" style:rel-width="scale" style:rel-height="scale"><draw:text-box><text:p text:style-name="P5"><text:span text:style-name="T6">Av.Getúio Vargas,n.111/sala302 - Sete Lagoas/MG</text:span></text:p><text:p text:style-name="P7"/></draw:text-box><svg:title/><svg:desc/></draw:frame><draw:frame draw:id="id1" draw:style-name="a2" draw:name="Caixa de texto 4" svg:x="6.08386in" svg:y="0.03661in" svg:width="1.35433in" svg:height="0.30039in" style:rel-width="scale" style:rel-height="scale"><draw:text-box><text:p text:style-name="P8"><text:span text:style-name="T9">Fone 3779.6342</text:span></text:p></draw:text-box><svg:title/><svg:desc/></draw:frame><draw:custom-shape svg:x="0in" svg:y="0in" svg:width="7.47598in" svg:height="0.38031in" draw:id="id2" draw:style-name="a3" draw:name="Rectangle 159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</meta:initial-creator>
    <dc:creator>Usuario</dc:creator>
    <meta:creation-date>2013-12-09T14:03:00Z</meta:creation-date>
    <dc:date>2016-12-12T13:28:00Z</dc:date>
    <meta:print-date>2014-12-23T13:39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45" meta:character-count="928" meta:row-count="6" meta:non-whitespace-character-count="784"/>
  </office:meta>
</office:document-meta>
</file>