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T6" style:family="text">
      <style:text-properties fo:language="pt" fo:country="BR" style:language-asian="zxx" style:country-asian="none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13"/><text:span text:style-name="T3">PEDIDO DE PROVIDÊNCIA <text:s/>Nº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9"><text:span text:style-name="T6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Almirante Tamandaré, localizada no Bairro N. Sra. Das Graças.</text:span></text:p>
      <text:p text:style-name="P9"><text:span text:style-name="T6"/></text:p>
      <text:p text:style-name="P9"><text:span text:style-name="T6"/></text:p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08 de Agosto de 2016.</text:p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6"><text:line-break/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8-08T09:10:58</dc:date>
    <meta:editing-duration>PT22M14S</meta:editing-duration>
    <meta:editing-cycles>23</meta:editing-cycles>
    <meta:generator>BrOffice/3.3$Linux LibreOffice_project/330m19$Build-401</meta:generator>
    <meta:print-date>2016-03-03T10:55:58</meta:print-date>
    <dc:creator>gdoceiro </dc:creator>
    <meta:printed-by>gdoceiro </meta:printed-by>
    <meta:document-statistic meta:table-count="0" meta:image-count="1" meta:object-count="0" meta:page-count="1" meta:paragraph-count="11" meta:word-count="112" meta:character-count="755"/>
  </office:meta>
</office:document-meta>
</file>