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6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Century Schoolbook L" style:font-size-complex="14pt" style:language-complex="ar" style:country-complex="SA"/>
    </style:style>
    <style:style style:name="P8" style:family="paragraph" style:parent-style-name="Text_20_body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fo:font-weight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15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text-underline-style="none" fo:font-weight="normal" style:letter-kerning="true" style:font-name-asian="Times New Roman" style:font-weight-asian="normal" style:font-name-complex="arial" style:font-weight-complex="normal"/>
    </style:style>
    <style:style style:name="T4" style:family="text">
      <style:text-properties style:use-window-font-color="true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font-weight="normal" style:letter-kerning="true" style:font-name-asian="Times New Roman" style:font-weight-asian="normal" style:font-name-complex="Bitstream Vera Sans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 text:c="8"/>PEDIDO DE PROVIDÊNCIA <text:s/>Nº <text:s text:c="21"/>/ 2016.</text:p>
      <text:p text:style-name="P1"/>
      <text:p text:style-name="P1"/>
      <text:p text:style-name="P12"/>
      <text:p text:style-name="P13">Sr. Presidente,</text:p>
      <text:p text:style-name="P13">Srs. Vereadores:</text:p>
      <text:p text:style-name="P13"/>
      <text:p text:style-name="P13"/>
      <text:p text:style-name="P13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instalação de um Posto Policial ou de uma Companhia da Policia Militar no Bairro Bela Vista.</text:p>
      <text:p text:style-name="P8"/>
      <text:p text:style-name="P9"><text:span text:style-name="T2">JUSTIFICATIVA</text:span>: <text:span text:style-name="T3">Um posto policial ou uma companhia da Polícia Militar agiliza as atividades de segurança e traz mais tranquilidade a todos que ali residem.</text:span><text:span text:style-name="T4"> </text:span><text:span text:style-name="T5">Os moradores da região aguardam com a possível urgência a medida ora pleiteada. </text:span></text:p>
      <text:p text:style-name="P10"><text:tab/></text:p>
      <text:p text:style-name="P10"/>
      <text:p text:style-name="P7">Sala <text:s/>das Sessões, 17 de junho de 2016.</text:p>
      <text:h text:style-name="P15" text:outline-level="2"/>
      <text:p text:style-name="P14"/>
      <text:h text:style-name="P15" text:outline-level="2">GILBERTO PEREIRA DA SILVA</text:h>
      <text:p text:style-name="P4"><text:s text:c="5"/><text:span text:style-name="T1">VEREADOR / PMDB </text:span></text:p>
      <text:p text:style-name="P11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ial" svg:font-family="arial" style:font-family-generic="swiss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6-17T10:51:11</dc:date>
    <meta:editing-duration>PT30M52S</meta:editing-duration>
    <meta:editing-cycles>28</meta:editing-cycles>
    <meta:generator>BrOffice/3.3$Linux LibreOffice_project/330m19$Build-401</meta:generator>
    <meta:print-date>2016-06-17T10:51:09</meta:print-date>
    <dc:creator>gdoceiro </dc:creator>
    <meta:printed-by>gdoceiro </meta:printed-by>
    <meta:document-statistic meta:table-count="0" meta:image-count="1" meta:object-count="0" meta:page-count="1" meta:paragraph-count="10" meta:word-count="113" meta:character-count="762"/>
  </office:meta>
</office:document-meta>
</file>