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officeooo:rsid="000f4c7c" style:font-size-asian="12pt" style:font-name-complex="New roman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6" style:family="text">
      <style:text-properties officeooo:rsid="0008a48d"/>
    </style:style>
    <style:style style:name="T7" style:family="text">
      <style:text-properties officeooo:rsid="0009ab98"/>
    </style:style>
    <style:style style:name="T8" style:family="text">
      <style:text-properties officeooo:rsid="000a70fc"/>
    </style:style>
    <style:style style:name="T9" style:family="text">
      <style:text-properties officeooo:rsid="000f4c7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5">_______</text:span><text:span text:style-name="T2">/201</text:span><text:span text:style-name="T4">5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Rio Taquaril, Bairro New York, ne</text:span>sta cidade.</text:p>
      <text:p text:style-name="P5"/>
      <text:p text:style-name="P5"><text:tab/>Justificativa – <text:s/><text:span text:style-name="T7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<text:span text:style-name="T9">07</text:span> de <text:span text:style-name="T9">Janeiro de </text:span><text:s/>201<text:span text:style-name="T9">5.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8">V</text:span>argas,111 <text:span text:style-name="T6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5-01-07T11:58:54.765000000</dc:date>
    <meta:editing-duration>P0D</meta:editing-duration>
    <meta:editing-cycles>6</meta:editing-cycles>
    <meta:generator>LibreOffice/4.1.1.2$Windows_x86 LibreOffice_project/7e4286b58adc75a14f6d83f53a03b6c11fa2903</meta:generator>
    <meta:print-date>2015-01-07T11:57:31.671000000</meta:print-date>
    <meta:document-statistic meta:table-count="0" meta:image-count="1" meta:object-count="0" meta:page-count="1" meta:paragraph-count="12" meta:word-count="113" meta:character-count="719" meta:non-whitespace-character-count="604"/>
  </office:meta>
</office:document-meta>
</file>