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style="normal" fo:font-weight="bold" style:font-size-asian="14pt" style:language-asian="zxx" style:country-asian="none" style:font-style-asian="normal" style:font-size-complex="14pt" style:language-complex="ar" style:country-complex="SA" style:font-style-complex="normal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º <text:s text:c="25"/>/ 2016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Teresina, Localizada no Bairro Canaã.</text:p>
      <text:p text:style-name="P3"/>
      <text:p text:style-name="P4"><text:span text:style-name="T2">JUSTIFICATIVA</text:span>: <text:span text:style-name="T4">O referido local <text:s/>necessita de limpeza, uma vez que a área vem sendo usada como bota fora de lixo e entulhos. <text:s/>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06 de Junho de 2016.</text:p>
      <text:h text:style-name="P11" text:outline-level="2"/>
      <text:p text:style-name="P10"/>
      <text:p text:style-name="P10"/>
      <text:h text:style-name="P11" text:outline-level="2">GILBERTO PEREIRA DA SILVA</text:h>
      <text:p text:style-name="P5"><text:s text:c="5"/><text:span text:style-name="T1">VEREADOR / PMDB </text:span></text:p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6-06T10:19:04</dc:date>
    <meta:editing-duration>PT32M25S</meta:editing-duration>
    <meta:editing-cycles>30</meta:editing-cycles>
    <meta:generator>BrOffice/3.3$Linux LibreOffice_project/330m19$Build-401</meta:generator>
    <meta:print-date>2016-06-03T14:27:33</meta:print-date>
    <dc:creator>gdoceiro </dc:creator>
    <meta:printed-by>gdoceiro </meta:printed-by>
    <meta:document-statistic meta:table-count="0" meta:image-count="1" meta:object-count="0" meta:page-count="1" meta:paragraph-count="10" meta:word-count="107" meta:character-count="721"/>
  </office:meta>
</office:document-meta>
</file>