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2" svg:font-family="Arial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35b92" style:font-weight-asian="bold" style:font-name-complex="Arial3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weight="bold" officeooo:paragraph-rsid="00135b92" style:font-weight-asian="bold" style:font-name-complex="Arial3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178f02" officeooo:paragraph-rsid="00135b92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officeooo:paragraph-rsid="00135b92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1" officeooo:paragraph-rsid="00135b92" style:font-name-complex="Arial3"/>
    </style:style>
    <style:style style:name="P6" style:family="paragraph" style:parent-style-name="Standard">
      <style:paragraph-properties fo:text-align="center" style:justify-single-word="false"/>
      <style:text-properties style:font-name="Arial1" fo:font-style="italic" officeooo:paragraph-rsid="00135b92" style:font-style-asian="italic" style:font-name-complex="Arial3" style:font-style-complex="italic"/>
    </style:style>
    <style:style style:name="P7" style:family="paragraph" style:parent-style-name="Standard">
      <style:paragraph-properties fo:text-align="justify" style:justify-single-word="false"/>
      <style:text-properties officeooo:paragraph-rsid="00135b92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officeooo:paragraph-rsid="00135b92" style:font-weight-asian="bold" style:font-name-complex="Tahoma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tyle="italic" officeooo:paragraph-rsid="00135b92" style:font-style-asian="italic" style:font-name-complex="Tahoma1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officeooo:paragraph-rsid="00135b92" style:font-weight-asian="bold" style:font-name-complex="Tahoma1" style:font-weight-complex="bold"/>
    </style:style>
    <style:style style:name="P11" style:family="paragraph" style:parent-style-name="Standard">
      <style:text-properties officeooo:paragraph-rsid="00135b92"/>
    </style:style>
    <style:style style:name="P12" style:family="paragraph">
      <style:paragraph-properties fo:text-align="end" style:writing-mode="lr-tb">
        <style:tab-stops>
          <style:tab-stop style:position="0.402cm"/>
          <style:tab-stop style:position="2.731cm" style:type="center"/>
          <style:tab-stop style:position="5.463cm" style:type="right"/>
        </style:tab-stops>
      </style:paragraph-properties>
    </style:style>
    <style:style style:name="P13" style:family="paragraph">
      <style:paragraph-properties fo:text-align="start" style:writing-mode="lr-tb">
        <style:tab-stops>
          <style:tab-stop style:position="0.402cm"/>
          <style:tab-stop style:position="2.731cm" style:type="center"/>
          <style:tab-stop style:position="5.463cm" style:type="right"/>
        </style:tab-stops>
      </style:paragraph-properties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  <style:text-properties fo:font-size="12pt"/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  <style:text-properties fo:font-size="12pt"/>
    </style:style>
    <style:style style:name="P16" style:family="paragraph">
      <style:paragraph-properties style:writing-mode="lr-tb"/>
      <style:text-properties fo:font-size="12pt"/>
    </style:style>
    <style:style style:name="T1" style:family="text">
      <style:text-properties officeooo:rsid="0018affb"/>
    </style:style>
    <style:style style:name="T2" style:family="text">
      <style:text-properties fo:color="#000000" style:font-name="Arial2" fo:font-size="12pt" style:font-size-asian="12pt"/>
    </style:style>
    <style:style style:name="T3" style:family="text">
      <style:text-properties fo:color="#000000" style:font-name="Arial2" fo:font-size="12pt" style:font-size-asian="12pt" style:font-size-complex="12pt"/>
    </style:style>
    <style:style style:name="T4" style:family="text">
      <style:text-properties fo:color="#000000" style:font-name="Arial2" fo:font-size="12pt" officeooo:rsid="001b84b0" style:font-size-asian="12pt" style:font-size-complex="12pt"/>
    </style:style>
    <style:style style:name="T5" style:family="text">
      <style:text-properties fo:color="#000000" style:font-name="Arial2" fo:font-size="12pt" officeooo:rsid="0006a1e8" style:font-size-asian="12pt" style:font-size-complex="12pt"/>
    </style:style>
    <style:style style:name="T6" style:family="text">
      <style:text-properties fo:color="#000000" style:font-name="Arial2" fo:font-size="12pt" officeooo:rsid="0006cbe7" style:font-size-asian="12pt" style:font-size-complex="12pt"/>
    </style:style>
    <style:style style:name="T7" style:family="text">
      <style:text-properties fo:color="#000000" style:font-name="Arial2" fo:font-size="12pt" officeooo:rsid="001df005" style:font-size-asian="12pt" style:font-size-complex="12pt"/>
    </style:style>
    <style:style style:name="T8" style:family="text">
      <style:text-properties fo:color="#000000" style:font-name="Arial2" fo:font-size="12pt" officeooo:rsid="001eef09" style:font-size-asian="12pt" style:font-size-complex="12pt"/>
    </style:style>
    <style:style style:name="T9" style:family="text">
      <style:text-properties fo:color="#000000" style:font-name="Arial2" fo:font-size="11.5pt" style:font-size-asian="11.5pt"/>
    </style:style>
    <style:style style:name="T10" style:family="text">
      <style:text-properties officeooo:rsid="0006cbe7"/>
    </style:style>
    <style:style style:name="T11" style:family="text">
      <style:text-properties officeooo:rsid="002105a3"/>
    </style:style>
    <style:style style:name="T12" style:family="text">
      <style:text-properties fo:color="#ffffff" style:font-name="Nimbus Roman No9 L" fo:font-size="12pt" fo:letter-spacing="0.06cm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fo:color="#00000a" style:font-name="Liberation Serif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style>
    <style:style style:name="T14" style:family="text">
      <style:text-properties fo:color="#ffffff" style:font-name="Nimbus Roman No9 L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4.573cm" svg:height="2.972cm" draw:z-index="0"><draw:image xlink:href="Pictures/2000002400004BE700000F7B659A3FCC.wmf" xlink:type="simple" xlink:show="embed" xlink:actuate="onLoad"/></draw:frame></text:p>
      <text:p text:style-name="P1"/>
      <text:p text:style-name="P1">PEDIDO DE PROVIDÊNCIA <text:s/>N.°_________/201<text:span text:style-name="T11">6</text:span></text:p>
      <text:p text:style-name="P1"/>
      <text:p text:style-name="P1"/>
      <text:p text:style-name="P3"/>
      <text:p text:style-name="P7"><text:span text:style-name="T2"><text:tab/> </text:span><text:span text:style-name="T3">O Vereador que este subscreve requer, ouvido o Plenário e após os trâmites regimentais, que seja enviada correspondência ao Exmo. Prefeito Municipal, Sr. Márcio Reinaldo Dias Moreira para que determine ao órgão competente a realização de serviço de limpeza, capina, manutenção </text:span><text:span text:style-name="T4">e</text:span><text:span text:style-name="T3"> revitalização </text:span><text:span text:style-name="T5">da </text:span><text:span text:style-name="T8">R</text:span><text:span text:style-name="T5">ua </text:span><text:span text:style-name="T8">Zé Arigó</text:span><text:span text:style-name="T6">,</text:span><text:span text:style-name="T5"> bairro São Jorge, </text:span><text:span text:style-name="T6">nesta cida</text:span><text:span text:style-name="T7">d</text:span><text:span text:style-name="T6">e.</text:span></text:p>
      <text:p text:style-name="P3"/>
      <text:p text:style-name="P8"/>
      <text:p text:style-name="P8"/>
      <text:p text:style-name="P8"><text:bookmark text:name="_GoBack"/></text:p>
      <text:p text:style-name="P1">Justificativa</text:p>
      <text:p text:style-name="P1"/>
      <text:p text:style-name="P2"/>
      <text:p text:style-name="P7"><text:span text:style-name="T3"><text:s/><text:tab/>Apesar de ser um logradouro de nosso município, </text:span><text:span text:style-name="T4">moradores</text:span><text:span text:style-name="T3"> são obrigados a conviver com o mato e a sujeira que tomou conta </text:span><text:span text:style-name="T5">da rua</text:span><text:span text:style-name="T4">. </text:span><text:span text:style-name="T3"><text:s/>Dessa forma, providências devem ser urgentemente tomadas, pois, este serviço irá trazer inclusão e bem-estar aos moradores, além, é claro, de atender ao interesse público em geral.</text:span><text:span text:style-name="T9"> </text:span></text:p>
      <text:p text:style-name="P2"/>
      <text:p text:style-name="P4"><text:s/><text:tab/><text:tab/></text:p>
      <text:p text:style-name="P4"/>
      <text:p text:style-name="P4"/>
      <text:p text:style-name="P4"/>
      <text:p text:style-name="P5">Sala das Sessões, <text:span text:style-name="T11">23</text:span><text:span text:style-name="T10"> de </text:span><text:span text:style-name="T11">Fevereiro</text:span><text:span text:style-name="T10"> </text:span>de 201<text:span text:style-name="T11">6</text:span>.</text:p>
      <text:p text:style-name="P6"/>
      <text:p text:style-name="P9"/>
      <text:p text:style-name="P9"/>
      <text:p text:style-name="P8"/>
      <text:p text:style-name="P10">Joaquim Gonzaga Barbosa</text:p>
      <text:p text:style-name="P10">VEREADOR GONZAGA - PSL</text:p>
      <text:p text:style-name="P11"><draw:g text:anchor-type="paragraph" draw:z-index="1" draw:name="Grupo 156" draw:style-name="gr1"><draw:frame draw:style-name="gr2" draw:text-style-name="P14" svg:width="15.294cm" svg:height="0.682cm" svg:x="-0.894cm" svg:y="5.267cm"><draw:text-box><text:p text:style-name="P12"><text:span text:style-name="T12">Av. Getúlio Vargas, n.111/ sala 302 – Sete Lagoas/MG</text:span></text:p><text:p text:style-name="P13"><text:span text:style-name="T13"/></text:p></draw:text-box></draw:frame><draw:frame draw:style-name="gr2" draw:text-style-name="P15" svg:width="3.435cm" svg:height="0.682cm" svg:x="14.473cm" svg:y="5.267cm"><draw:text-box><text:p text:style-name="P13"><text:span text:style-name="T14">Fone 3779.6342</text:span></text:p></draw:text-box></draw:frame><draw:custom-shape draw:name="Rectangle 159" draw:style-name="gr3" draw:text-style-name="P16" svg:width="18.986cm" svg:height="0.865cm" svg:x="-0.977cm" svg:y="5.186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3" svg:font-family="Mangal"/>
    <style:font-face style:name="Arial2" svg:font-family="Arial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38:56.29</meta:creation-date>
    <dc:date>2016-02-23T13:46:43.35</dc:date>
    <meta:editing-duration>PT1M2S</meta:editing-duration>
    <meta:editing-cycles>3</meta:editing-cycles>
    <meta:generator>LibreOffice/4.0.4.2$Windows_x86 LibreOffice_project/9e9821abd0ffdbc09cd8c52eaa574fa09eb08f2</meta:generator>
    <meta:print-date>2015-04-10T13:45:12.70</meta:print-date>
    <meta:document-statistic meta:table-count="0" meta:image-count="1" meta:object-count="0" meta:page-count="1" meta:paragraph-count="9" meta:word-count="123" meta:character-count="800" meta:non-whitespace-character-count="674"/>
  </office:meta>
</office:document-meta>
</file>