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DejaVu Sans" style:font-name-complex="DejaVu Sans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Textbody" style:family="paragraph">
      <style:paragraph-properties fo:text-align="center"/>
      <style:text-properties style:font-name="Arial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style:font-name="Arial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justify" fo:line-height="115%" fo:margin-left="2.9534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end" fo:line-height="150%"/>
    </style:style>
    <style:style style:name="T77" style:parent-style-name="Fonteparág.padrão" style:family="text">
      <style:text-properties style:font-name="Tahoma" style:font-name-complex="Tahoma" fo:font-size="11.5pt" style:font-size-asian="11.5pt" style:font-size-complex="11.5pt"/>
    </style:style>
    <style:style style:name="T78" style:parent-style-name="Fonteparág.padrão" style:family="text">
      <style:text-properties style:font-name="Tahoma" style:font-name-complex="Tahoma" fo:font-size="11.5pt" style:font-size-asian="11.5pt" style:font-size-complex="11.5pt"/>
    </style:style>
    <style:style style:name="P79" style:parent-style-name="Standard" style:family="paragraph">
      <style:paragraph-properties fo:text-align="center" fo:line-height="115%"/>
    </style:style>
    <style:style style:name="T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 fo:line-height="115%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</style:style>
    <style:style style:name="P84" style:parent-style-name="Standard" style:family="paragraph">
      <style:paragraph-properties fo:text-align="center" fo:line-height="115%"/>
    </style:style>
    <style:style style:name="P85" style:parent-style-name="Standard" style:family="paragraph">
      <style:paragraph-properties fo:text-align="center" fo:line-height="115%"/>
    </style:style>
    <style:style style:name="P86" style:parent-style-name="Standard" style:family="paragraph">
      <style:paragraph-properties fo:text-align="center" fo:line-height="115%"/>
    </style:style>
    <style:style style:name="P87" style:parent-style-name="Standard" style:family="paragraph">
      <style:paragraph-properties fo:text-align="center" fo:line-height="115%"/>
    </style:style>
    <style:style style:name="P88" style:parent-style-name="Standard" style:family="paragraph">
      <style:paragraph-properties fo:text-align="center" fo:line-height="115%"/>
    </style:style>
    <style:style style:name="P89" style:parent-style-name="Standard" style:family="paragraph">
      <style:paragraph-properties fo:text-align="center" fo:line-height="115%"/>
    </style:style>
    <style:style style:name="P90" style:parent-style-name="Standard" style:family="paragraph">
      <style:paragraph-properties fo:text-align="center" fo:line-height="115%"/>
    </style:style>
    <style:style style:name="P91" style:parent-style-name="Standard" style:family="paragraph">
      <style:paragraph-properties fo:text-align="center" fo:line-height="115%"/>
    </style:style>
    <style:style style:name="P92" style:parent-style-name="Standard" style:family="paragraph">
      <style:paragraph-properties fo:text-align="center" fo:line-height="115%"/>
    </style:style>
    <style:style style:name="P93" style:parent-style-name="Standard" style:family="paragraph">
      <style:paragraph-properties fo:text-align="center" fo:line-height="115%"/>
    </style:style>
    <style:style style:name="P94" style:parent-style-name="Standard" style:family="paragraph">
      <style:paragraph-properties fo:text-align="center" fo:line-height="115%"/>
    </style:style>
    <style:style style:name="P95" style:parent-style-name="Standard" style:family="paragraph">
      <style:paragraph-properties fo:text-align="center" fo:line-height="115%"/>
    </style:style>
    <style:style style:name="P96" style:parent-style-name="Standard" style:family="paragraph">
      <style:paragraph-properties fo:text-align="center" fo:line-height="115%"/>
    </style:style>
    <style:style style:name="P97" style:parent-style-name="Standard" style:family="paragraph">
      <style:paragraph-properties fo:text-align="center" fo:line-height="115%"/>
    </style:style>
    <style:style style:name="P98" style:parent-style-name="Standard" style:family="paragraph">
      <style:paragraph-properties fo:text-align="center" fo:line-height="115%"/>
    </style:style>
    <style:style style:name="P99" style:parent-style-name="Standard" style:family="paragraph">
      <style:paragraph-properties fo:text-align="center" fo:line-height="115%"/>
    </style:style>
    <style:style style:name="P100" style:parent-style-name="Standard" style:family="paragraph">
      <style:paragraph-properties fo:text-align="center" fo:line-height="115%"/>
    </style:style>
    <style:style style:name="P101" style:parent-style-name="Standard" style:family="paragraph">
      <style:paragraph-properties fo:text-align="center" fo:line-height="115%"/>
    </style:style>
    <style:style style:name="P102" style:parent-style-name="Standard" style:family="paragraph">
      <style:paragraph-properties fo:text-align="center" fo:line-height="115%"/>
    </style:style>
    <style:style style:name="P103" style:parent-style-name="Standard" style:family="paragraph">
      <style:paragraph-properties fo:text-align="center" fo:line-height="115%"/>
    </style:style>
    <style:style style:name="P104" style:parent-style-name="Standard" style:family="paragraph">
      <style:paragraph-properties fo:text-align="center" fo:line-height="115%"/>
    </style:style>
    <style:style style:name="P105" style:parent-style-name="Standard" style:family="paragraph">
      <style:paragraph-properties fo:text-align="center" fo:line-height="115%"/>
    </style:style>
    <style:style style:name="P106" style:parent-style-name="Standard" style:family="paragraph">
      <style:paragraph-properties fo:text-align="center" fo:line-height="115%"/>
    </style:style>
    <style:style style:name="P107" style:parent-style-name="Standard" style:family="paragraph">
      <style:paragraph-properties fo:text-align="center" fo:line-height="115%"/>
    </style:style>
    <style:style style:name="P108" style:parent-style-name="Standard" style:family="paragraph">
      <style:paragraph-properties fo:text-align="center" fo:line-height="115%"/>
    </style:style>
    <style:style style:name="P109" style:parent-style-name="Standard" style:family="paragraph">
      <style:paragraph-properties fo:text-align="center" fo:line-height="115%"/>
    </style:style>
    <style:style style:name="P110" style:parent-style-name="Standard" style:family="paragraph">
      <style:paragraph-properties fo:text-align="center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end" fo:line-height="150%"/>
    </style:style>
    <style:style style:name="T122" style:parent-style-name="Fonteparág.padrão" style:family="text">
      <style:text-properties style:font-name="Tahoma" style:font-name-complex="Tahoma" fo:font-size="11.5pt" style:font-size-asian="11.5pt" style:font-size-complex="11.5pt"/>
    </style:style>
    <style:style style:name="T123" style:parent-style-name="Fonteparág.padrão" style:family="text">
      <style:text-properties style:font-name="Tahoma" style:font-name-complex="Tahoma" fo:font-size="11.5pt" style:font-size-asian="11.5pt" style:font-size-complex="11.5pt"/>
    </style:style>
    <style:style style:name="P124" style:parent-style-name="Standard" style:family="paragraph">
      <style:paragraph-properties fo:text-align="center" fo:line-height="115%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 fo:line-height="115%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o1" text:anchor-type="as-char" svg:x="0in" svg:y="0in" svg:width="6.625in" svg:height="1.1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Standard"/>
      <text:p text:style-name="P2"><text:span text:style-name="T3">GABINETE DO VEREADOR<text:s/></text:span><text:span text:style-name="T4">CARAMELO</text:span></text:p>
      <text:p text:style-name="Standard"/>
      <text:p text:style-name="Standard"/>
      <text:p text:style-name="P5">ANTEPROJETO DE LEI N° ___________/2016</text:p>
      <text:p text:style-name="P6"/>
      <text:p text:style-name="P7"><text:span text:style-name="T8">Exmo. Sr. Presidente</text:span></text:p>
      <text:p text:style-name="P9"/>
      <text:p text:style-name="P10"><text:span text:style-name="T11">INSTITUI O PROGRAMA MUNICIPAL DE ADOÇÃO RESPONSÁVEL DE PEQUENOS<text:s/></text:span><text:span text:style-name="T12">ANIMAIS DE SETE LAGOAS E DÁ OUTRAS PROVIDÊNCIAS.</text:span></text:p>
      <text:p text:style-name="Standard"/>
      <text:p text:style-name="Standard"/>
      <text:p text:style-name="Standard"/>
      <text:p text:style-name="P13">Art. 1º Fica o Poder Executivo autorizado a instituir, no âmbito do município, o "Programa Municipal de Adoção Responsável de Pequenos Animais".</text:p>
      <text:p text:style-name="P14"/>
      <text:p text:style-name="P15">Art. 2º O programa consistirá no acolhimento, esterilização, registro e destinação de animais de pequeno porte em situação de abandono para adoção por munícipes interessados em sua guarda responsável.</text:p>
      <text:p text:style-name="P16"/>
      <text:p text:style-name="P17">§ 1º Entende-se por guarda responsável o conjunto de compromissos assumidos pelo contribuinte em Termo próprio,<text:s/>firmado com o Poder Público, no qual o contribuinte se compromete a:</text:p>
      <text:p text:style-name="P18"/>
      <text:p text:style-name="P19">I – atender as necessidades físicas, psicológicas, ambientais e de saúde do animal;</text:p>
      <text:p text:style-name="P20"/>
      <text:p text:style-name="P21">II – prevenir riscos que o animal possa causar à comunidade ou ao ambiente, tais como: agressão, transmissão de doenças ou danos a terceiros.</text:p>
      <text:p text:style-name="P22"/>
      <text:p text:style-name="P23">§ 2º O animal deverá ser encaminhado aos munícipes vacinado, esterilizado, identificado e em perfeita saúde.</text:p>
      <text:p text:style-name="P24"/>
      <text:p text:style-name="P25">§ 3º É proibida a comercialização dos animais adotados.</text:p>
      <text:p text:style-name="P26"/>
      <text:p text:style-name="P27">§ 4º A adoção responsável se dará mediante requerimento escrito do interessado.</text:p>
      <text:p text:style-name="P28"/>
      <text:p text:style-name="P29">Art. 3º O Programa poderá ser implantado por meio de parcerias entre o Poder Público Municipal e entidades governamentais e não governamentais, e/ou pessoas físicas e jurídicas ligadas à proteção de animais, especialmente<text:s/>para a viabilização de apoio financeiro e institucional, assessoria técnica e espaços para sua execução.</text:p>
      <text:p text:style-name="P30"/>
      <text:p text:style-name="P31">Parágrafo único. A adoção de animais poderá ser feita diretamente através de protetores independentes, observadas as regras e condições previstas nesta lei, bem como demais normas e disposições a serem estabelecidas mediante decreto regulamentar.</text:p>
      <text:p text:style-name="P32"/>
      <text:p text:style-name="P33">Art. 4º Para o incentivo à adoção de animais de pequeno porte em situação de abandono, o Poder Executivo poderá conceder desconto no pagamento anual do Imposto Predial e Territorial Urbano - IPTU ao contribuinte que aderir ao Programa, de forma progressiva e não cumulativa, nesta ordem:</text:p>
      <text:p text:style-name="P34"/>
      <text:p text:style-name="P35">I – desconto de 01 (uma) VR para adoção de 01 (um) animal que permaneça com o contribuinte em perfeitas condições de saúde e<text:s/>guarda;</text:p>
      <text:p text:style-name="P36"/>
      <text:p text:style-name="P37">II – desconto de 02 (duas) VRs para adoção de dois ou mais animais que permaneçam com o contribuinte em perfeitas condições de saúde e guarda;</text:p>
      <text:p text:style-name="P38"/>
      <text:p text:style-name="P39">§ 1º O desconto será concedido, após um ano de adoção, no exercício seguinte, e desde que constatada a<text:s/>integridade física e psicológica do animal.</text:p>
      <text:p text:style-name="P40"/>
      <text:p text:style-name="P41">§ 2º O desconto será renovado anualmente, mediante requerimento do interessado, no qual fique comprovada a manutenção dos requisitos desta Lei e desde que exista disponibilidade financeira para a renúncia de receita.</text:p>
      <text:p text:style-name="P42"/>
      <text:p text:style-name="P43">Art. 5º O contribuinte interessado no desconto de que trata o artigo anterior, deverá:</text:p>
      <text:p text:style-name="P44"/>
      <text:p text:style-name="P45">I - apresentar certidão negativa de tributos municipais;</text:p>
      <text:p text:style-name="P46"/>
      <text:p text:style-name="P47">II - ter o imóvel murado, cercado e portões fechados;</text:p>
      <text:p text:style-name="P48"/>
      <text:p text:style-name="P49">III - possuir condições para manutenção do<text:s/>animal em perfeitas condições de alojamento, alimentação, saúde, higiene e bem-estar.;</text:p>
      <text:p text:style-name="P50"/>
      <text:p text:style-name="P51">IV - estar ciente que será responsabilizado, na forma da Lei, por todo e qualquer dano sofrido pelo animal;</text:p>
      <text:p text:style-name="P52"/>
      <text:p text:style-name="P53">V - permitir aos órgãos de fiscalização ou conveniados a visitação a residência para acompanhar o desenvolvimento do animal;</text:p>
      <text:p text:style-name="P54"/>
      <text:p text:style-name="P55">VI - informar ao órgão competente do Poder Executivo Municipal qualquer alteração que houver na relação com o animal, seja por mudança de residência, óbito, doença, desaparecimento ou outros eventos não previsíveis, no prazo máximo de 15 (quinze) dias.</text:p>
      <text:p text:style-name="P56"/>
      <text:p text:style-name="P57">Art. 6º O contribuinte que deixar de informar qualquer evento relacionado ao animal adotado, dificultar a fiscalização, causar maus tratos ou abandono:</text:p>
      <text:p text:style-name="P58"/>
      <text:p text:style-name="P59">I - deverá entregar o animal ao Poder<text:s/>Público, no prazo máximo de 5 (cinco) dias;</text:p>
      <text:p text:style-name="P60"/>
      <text:p text:style-name="P61">II - terá o desconto do IPTU cancelado;</text:p>
      <text:p text:style-name="P62"/>
      <text:p text:style-name="P63">III - deverá restituir aos cofres públicos todo o desconto usufruído até então;</text:p>
      <text:p text:style-name="P64"/>
      <text:p text:style-name="P65">IV - efetuar o pagamento de multa no valor de 20 VR por animal adotado, independentemente<text:s/>das demais penalidades previstas na legislação especial;</text:p>
      <text:p text:style-name="P66"/>
      <text:p text:style-name="P67">V - ressarcir os gastos do Poder Público com tratamento e recuperação do animal nos casos de maus tratos.</text:p>
      <text:p text:style-name="P68"/>
      <text:soft-page-break/>
      <text:p text:style-name="P69">Parágrafo único. O Poder Executivo Municipal deverá promover a efetiva fiscalização desta<text:s/>lei, em periodicidade suficiente à verificação do cumprimento do conjunto de compromissos assumidos pelos contribuintes que aderirem ao programa.</text:p>
      <text:p text:style-name="P70"/>
      <text:p text:style-name="P71">Art. 7º Fica limitado em 5% da arrecadação do IPTU o montante da renúncia de receita anual decorrente da aplicação desta Lei.</text:p>
      <text:p text:style-name="P72"/>
      <text:p text:style-name="P73">Art. 8º O Poder Executivo regulamentará esta lei no que couber.</text:p>
      <text:p text:style-name="P74"/>
      <text:p text:style-name="P75">Art. 9º Esta Lei entra em vigor na data de sua publicação.</text:p>
      <text:p text:style-name="Standard"/>
      <text:p text:style-name="Standard"/>
      <text:p text:style-name="Standard">Observação: Anteprojeto de lei adaptado da lei 12.275/2015 da cidade de Ponta Grossa/P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><text:span text:style-name="T77">Sala das<text:s/></text:span><text:span text:style-name="T78">Sessões, 18 de abril de 2016</text:span></text:p>
      <text:p text:style-name="Standard"/>
      <text:p text:style-name="Standard"/>
      <text:p text:style-name="Standard"/>
      <text:p text:style-name="Standard"/>
      <text:p text:style-name="P79"><text:span text:style-name="T80">Claudio Henrique Nacif Gonçalves</text:span></text:p>
      <text:p text:style-name="P81"><text:span text:style-name="T82">Vereador Caramelo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JUSTIFICATIVA</text:p>
      <text:p text:style-name="P106"/>
      <text:p text:style-name="P107"/>
      <text:p text:style-name="P108"/>
      <text:p text:style-name="P109"/>
      <text:p text:style-name="P110"/>
      <text:p text:style-name="P111"><text:tab/>O anteprojeto visa autorizar a Prefeitura a conceder descontos no IPTU àqueles que adotarem animais abandonados, como forma de<text:s/>incentivo para minimizar os danos causados pelo abandono.</text:p>
      <text:p text:style-name="P112"><text:tab/>O abandono de animais é um problema em nossa cidade, não apenas pela questão da saúde pública, mas principalmente por conta do sofrimento destes animais, vítimas de maus tratos, fome e intempéries<text:s/>climáticas. Mesmo com o intenso trabalho de diversas ONGs e sociedades protetoras de Sete Lagoas, muitos animais estão aguardando um lar.</text:p>
      <text:p text:style-name="P113">Tal iniciativa não impacta de forma relevante o orçamento municipal, já que o valor do benefício eventualmente concedido poderá se recompensar com a economia nos gastos de manutenção de canis públicos e estabelecimentos congêneres.</text:p>
      <text:p text:style-name="P114"><text:tab/>No Brasil, a Prefeitura de Araquari, em Santa Catarina, sancionou projeto que prevê desconto de IPTU a moradores que adotem animais de rua. Em Ponta Grossa no Paraná, tramita junto a Câmara projeto que cria o Programa Municipal de Adoção Responsável de Pequenos Animais. Quem aderir ao programa terá descontos de R$ 60 a R$ 120 no Imposto Predial e Territorial Urbano (IPTU), dependendo do número<text:s/>de animais adotados. Na Câmara de Porto Alegre, há projeto de lei que garante desconto de até 20% no valor de IPTU ao contribuinte residencial que adotar animal doméstico registrado pela prefeitura. Outro exemplo é Curitiba, cuja proposta legislativa incentiva a adoção, apadrinhamento e lar temporário dos animais em situação de risco, com a concessão de desconto no IPTU aos munícipes, ONGs, associações e fundações que se candidatarem através de documento por escrito encaminhado à prefeitura.</text:p>
      <text:p text:style-name="P115"><text:tab/></text:p>
      <text:p text:style-name="P116"/>
      <text:p text:style-name="P117"/>
      <text:p text:style-name="P118"/>
      <text:p text:style-name="P119"/>
      <text:p text:style-name="P120"/>
      <text:p text:style-name="Standard"/>
      <text:p text:style-name="P121"><text:span text:style-name="T122">Sala<text:s/></text:span><text:span text:style-name="T123">das Sessões, 18 de abril de 2016</text:span></text:p>
      <text:p text:style-name="Standard"/>
      <text:p text:style-name="Standard"/>
      <text:p text:style-name="Standard"/>
      <text:p text:style-name="Standard"/>
      <text:p text:style-name="P124"><text:span text:style-name="T125">Claudio Henrique Nacif Gonçalves</text:span></text:p>
      <text:p text:style-name="P126"><text:span text:style-name="T127">Vereador Caramelo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uporte</dc:creator>
    <meta:creation-date>2016-04-26T19:38:00Z</meta:creation-date>
    <dc:date>2016-04-26T19:38:00Z</dc:date>
    <meta:template xlink:href="Normal" xlink:type="simple"/>
    <meta:editing-cycles>2</meta:editing-cycles>
    <meta:editing-duration>PT0S</meta:editing-duration>
    <meta:document-statistic meta:page-count="4" meta:paragraph-count="13" meta:word-count="1039" meta:character-count="6637" meta:row-count="46" meta:non-whitespace-character-count="5611"/>
  </office:meta>
</office:document-meta>
</file>