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 text:c="13"/><text:span text:style-name="T3">PEDIDO DE PROVIDÊNCIA <text:s/>Nº <text:s text:c="25"/>/ 2016.</text:span></text:p>
      <text:p text:style-name="P1"/>
      <text:p text:style-name="P1"/>
      <text:p text:style-name="P8">Sr. Presidente,</text:p>
      <text:p text:style-name="P8">Srs. Vereadores:</text:p>
      <text:p text:style-name="P8"/>
      <text:p text:style-name="P8"/>
      <text:p text:style-name="P8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Caxumbú, localizada no Bairro Padre Teodoro.</text:p>
      <text:p text:style-name="P3"/>
      <text:p text:style-name="P4"><text:span text:style-name="T2">JUSTIFICATIVA</text:span>: <text:span text:style-name="T4">O referido local <text:s/>necessita de limpeza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13 de Abril de 2016.</text:p>
      <text:h text:style-name="P10" text:outline-level="2"/>
      <text:p text:style-name="P9"/>
      <text:h text:style-name="P10" text:outline-level="2">GILBERTO PEREIRA DA SILVA</text:h>
      <text:p text:style-name="P5"><text:s text:c="5"/><text:span text:style-name="T1">VEREADOR / PMDB </text:span></text:p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4-12T09:47:44</dc:date>
    <meta:editing-duration>PT23M23S</meta:editing-duration>
    <meta:editing-cycles>27</meta:editing-cycles>
    <meta:generator>BrOffice/3.3$Linux LibreOffice_project/330m19$Build-401</meta:generator>
    <meta:print-date>2016-03-03T10:58:55</meta:print-date>
    <dc:creator>gdoceiro </dc:creator>
    <meta:printed-by>gdoceiro </meta:printed-by>
    <meta:document-statistic meta:table-count="0" meta:image-count="1" meta:object-count="0" meta:page-count="1" meta:paragraph-count="10" meta:word-count="108" meta:character-count="727"/>
  </office:meta>
</office:document-meta>
</file>