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em um Terreno ao Lado da Escola Municipal Helena Rodrigues Branco, Rua Doutor Afonso França Teixeira, Localizada no Bairro CDI II.</text:p>
      <text:p text:style-name="P3"/>
      <text:p text:style-name="P4"><text:span text:style-name="T2">JUSTIFICATIVA</text:span>: <text:span text:style-name="T4">O referido local <text:s/>necessita de limpeza, uma vez que a área vem sendo usada como bota fora de lixo e entulhos. Vale citar qe este Lote estar paralelo a Rua Vicente Lopes da Rocha, Próximo a Escola Tecnica, onde o fluxo de pessoas é constante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3 de Abril de 2016.</text:p>
      <text:h text:style-name="P11" text:outline-level="2"/>
      <text:p text:style-name="P9"/>
      <text:p text:style-name="P9"/>
      <text:h text:style-name="P11" text:outline-level="2">GILBERTO PEREIRA DA SILVA</text:h>
      <text:p text:style-name="P5"><text:s text:c="5"/><text:span text:style-name="T1">VEREADOR / PMDB </text:span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4-12T09:47:28</dc:date>
    <meta:editing-duration>PT27M17S</meta:editing-duration>
    <meta:editing-cycles>25</meta:editing-cycles>
    <meta:generator>BrOffice/3.3$Linux LibreOffice_project/330m19$Build-401</meta:generator>
    <meta:print-date>2016-03-03T10:55:58</meta:print-date>
    <dc:creator>gdoceiro </dc:creator>
    <meta:printed-by>gdoceiro </meta:printed-by>
    <meta:document-statistic meta:table-count="0" meta:image-count="1" meta:object-count="0" meta:page-count="1" meta:paragraph-count="10" meta:word-count="145" meta:character-count="938"/>
  </office:meta>
</office:document-meta>
</file>