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1" svg:font-family="'DejaVu Sans'" style:font-pitch="variable"/>
    <style:font-face style:name="Bitstream Charter" svg:font-family="'Bitstream Charter'" style:font-family-generic="roman" style:font-pitch="variable"/>
    <style:font-face style:name="Bitstream Vera Serif" svg:font-family="'Bitstream Vera Serif'" style:font-family-generic="roman" style:font-pitch="variable"/>
    <style:font-face style:name="Liberation Serif" svg:font-family="'Liberation Serif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fo:font-size="13pt" fo:language="pt" fo:country="BR" style:letter-kerning="true" style:font-name-asian="DejaVu Sans1" style:font-size-asian="13pt" style:language-asian="zxx" style:country-asian="none" style:font-name-complex="DejaVu Sans1" style:font-size-complex="13pt" style:language-complex="zxx" style:country-complex="none"/>
    </style:style>
    <style:style style:name="P3" style:family="paragraph" style:parent-style-name="Footer">
      <style:paragraph-properties fo:text-align="center" style:justify-single-word="false"/>
      <style:text-properties style:use-window-font-color="true" fo:font-size="10.5pt" fo:language="pt" fo:country="BR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4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margin-left="0.979cm" fo:margin-right="0.556cm" fo:line-height="150%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pt" fo:country="BR" fo:font-style="italic" style:text-underline-style="none" fo:font-weight="bold" style:letter-kerning="true" fo:background-color="#ffffff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.979cm" fo:margin-right="0.556cm" fo:line-height="150%" fo:text-align="center" style:justify-single-word="false" fo:text-indent="0cm" style:auto-text-indent="false"/>
      <style:text-properties fo:font-variant="normal" fo:text-transform="none" style:use-window-font-color="true" style:font-name="Times New Roman" fo:font-size="12pt" fo:letter-spacing="normal" fo:language="pt" fo:country="BR" fo:font-style="italic" style:text-underline-style="none" fo:font-weight="bold" style:letter-kerning="true" fo:background-color="#ffffff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left="0.979cm" fo:margin-right="0.556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.979cm" fo:margin-right="0.556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979cm" fo:margin-right="0.556cm" fo:line-height="150%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979cm" fo:margin-right="0.556cm" fo:line-height="15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size-complex="12pt"/>
    </style:style>
    <style:style style:name="P11" style:family="paragraph" style:parent-style-name="Standard">
      <style:paragraph-properties fo:margin-left="0.979cm" fo:margin-right="0.556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.979cm" fo:margin-right="0.556cm" fo:line-height="150%" fo:text-align="center" style:justify-single-word="false" fo:text-indent="0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.979cm" fo:margin-right="0.556cm" fo:line-height="15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.979cm" fo:margin-right="0.556cm" fo:line-height="150%" fo:text-align="center" style:justify-single-word="false" fo:text-indent="0cm" style:auto-text-indent="false"/>
      <style:text-properties style:use-window-font-color="true" style:font-name="Times New Roman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Liberation Serif" style:font-size-complex="18pt" style:language-complex="ar" style:country-complex="SA" style:font-style-complex="normal"/>
    </style:style>
    <style:style style:name="P15" style:family="paragraph" style:parent-style-name="Standard">
      <style:paragraph-properties fo:margin-left="0.979cm" fo:margin-right="0.556cm" fo:line-height="150%" fo:text-align="justify" style:justify-single-word="false" fo:text-indent="0cm" style:auto-text-indent="false"/>
      <style:text-properties style:font-name="Arial" fo:font-size="12pt" style:font-name-asian="Times New Roman1" style:font-size-asian="12pt" style:font-name-complex="Arial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style:font-name-complex="Arial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hyphenation-ladder-count="no-limit" style:text-autospace="none"/>
      <style:text-properties style:font-name="Arial" fo:font-size="10.5pt" style:font-size-asian="10.5pt" style:language-asian="pt" style:country-asian="BR" style:font-name-complex="Arial" style:font-size-complex="10.5pt"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 style:text-autospace="none"/>
      <style:text-properties style:font-name="Arial" fo:font-size="12pt" fo:font-weight="normal" style:font-size-asian="12pt" style:font-weight-asian="normal" style:font-name-complex="Arial" style:font-size-complex="12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 style:text-autospace="none"/>
      <style:text-properties style:font-name="Arial" style:font-name-complex="Arial" style:font-weight-complex="bold" fo:hyphenate="true" fo:hyphenation-remain-char-count="2" fo:hyphenation-push-char-count="2"/>
    </style:style>
    <style:style style:name="P24" style:family="paragraph" style:parent-style-name="Normal_20__28_Web_29_">
      <style:paragraph-properties fo:margin-top="0.494cm" fo:margin-bottom="0cm" fo:text-align="justify" style:justify-single-word="false"/>
      <style:text-properties fo:color="#000000" style:font-name="Arial" style:font-name-complex="Arial"/>
    </style:style>
    <style:style style:name="P25" style:family="paragraph" style:parent-style-name="Standard">
      <style:paragraph-properties fo:margin-left="0cm" fo:margin-right="0.556cm" fo:line-height="150%" fo:text-align="center" style:justify-single-word="false" fo:text-indent="0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 style:master-page-name="Converter_20_1">
      <style:paragraph-properties fo:text-align="end" style:justify-single-word="false" style:page-number="auto"/>
      <style:text-properties style:use-window-font-color="true" style:font-name="Bitstream Charter" fo:font-size="13pt" fo:language="pt" fo:country="BR" fo:font-style="normal" style:text-underline-style="none" fo:font-weight="normal" style:letter-kerning="true" fo:background-color="#ffffff" style:font-name-asian="Times New Roman" style:font-size-asian="13pt" style:language-asian="zxx" style:country-asian="none" style:font-style-asian="normal" style:font-weight-asian="normal" style:font-name-complex="Bitstream Vera Serif" style:font-size-complex="13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7.355cm" fo:margin-right="0cm" fo:line-height="150%" fo:text-align="start" style:justify-single-word="false" fo:hyphenation-ladder-count="no-limit" fo:text-indent="0cm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left="7.355cm" fo:margin-right="0cm" fo:line-height="150%" fo:text-align="start" style:justify-single-word="false" fo:hyphenation-ladder-count="no-limit" fo:text-indent="0cm" style:auto-text-indent="false" style:text-autospace="none"/>
      <style:text-properties style:font-name="Arial" fo:font-size="12pt" fo:font-weight="bold" style:letter-kerning="true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T1" style:family="text">
      <style:text-properties fo:background-color="transparent" style:font-name-asian="Times New Roman" style:font-name-complex="Times New Roman"/>
    </style:style>
    <style:style style:name="T2" style:family="text">
      <style:text-properties fo:color="#000000" fo:language="pt" fo:country="BR" fo:background-color="transparent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font-name="Arial" style:letter-kerning="true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weight-complex="bold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7">ANTEPROJETO DE LEI <text:s/>Nº_______/2016</text:p>
      <text:p text:style-name="P7"/>
      <text:p text:style-name="P27"><text:span text:style-name="T3">“</text:span><text:span text:style-name="T4">Cria o Programa Caravana do Idoso </text:span></text:p>
      <text:p text:style-name="P27"><text:span text:style-name="T4"><text:s/>no Município de Sete Lagoas</text:span><text:span text:style-name="T3"> </text:span></text:p>
      <text:p text:style-name="P28"><text:s/>e dá outras providências". </text:p>
      <text:p text:style-name="P8"/>
      <text:p text:style-name="P9"/>
      <text:p text:style-name="P17"><text:span text:style-name="T6"><text:s text:c="8"/>Art. 1º -</text:span><text:span text:style-name="T5"> <text:s/></text:span><text:span text:style-name="T4">Fica instituído o Programa Caravana do Lazer para Idosos no Município de Sete Lagoas, destinado a fomentar o bem estar social e lazer para os Idosos. </text:span></text:p>
      <text:p text:style-name="P18"><text:tab/></text:p>
      <text:p text:style-name="P16"><text:span text:style-name="T6"><text:s text:c="8"/>Art. 2º -</text:span><text:span text:style-name="T5"> </text:span><text:span text:style-name="T4">A Caravana do Idoso é </text:span><text:span text:style-name="T5">um projeto <text:s/>de desenvolvimento social, realizado através de uma programação mensal de visita aos bairros do município, levando à população Idosa diversos serviços gratuitos.</text:span></text:p>
      <text:p text:style-name="P24">§ 1º A Caravana regulamentada por esta lei tem as seguintes finalidades:</text:p>
      <text:p text:style-name="P19"/>
      <text:p text:style-name="P16"><text:span text:style-name="T4">I </text:span><text:span text:style-name="T4">– permitir que os idosos tenham momentos de lazer;</text:span></text:p>
      <text:p text:style-name="P19">II – permitir um relacionamento dos idosos com diversas pessoas;</text:p>
      <text:p text:style-name="P16"><text:span text:style-name="T4">III </text:span><text:span text:style-name="T4">– proporcionar o acesso dos idosos aos serviços disponibilizados pelo município;</text:span></text:p>
      <text:p text:style-name="P16"><text:span text:style-name="T4">IV </text:span><text:span text:style-name="T4">– estimular o desejo de participar de atividades capazes de desenvolver suas habilidades;</text:span></text:p>
      <text:p text:style-name="P16"><text:span text:style-name="T4">V</text:span><text:span text:style-name="T4"> – <text:s/>proporcionar uma melhor qualidade de vida;</text:span></text:p>
      <text:p text:style-name="P16"><text:span text:style-name="T4">VI</text:span><text:span text:style-name="T4"> – permitir um bem estar social;</text:span></text:p>
      <text:p text:style-name="P19"/>
      <text:p text:style-name="P16"><text:span text:style-name="T5">§ 2º - A Caravana tem </text:span><text:span text:style-name="T5">as seguintes finalidades: </text:span></text:p>
      <text:p text:style-name="P18">I - configurar-se como espaço de transformação social e de colaboração para a construção de novas normas de convivência e estabelecimento de novas relações entre as pessoas;</text:p>
      <text:p text:style-name="P18">II - propiciar o exercício da cidadania e da liberdade;</text:p>
      <text:p text:style-name="P18"/>
      <text:p text:style-name="P18"><text:soft-page-break/></text:p>
      <text:p text:style-name="P18">III - contribuir para a melhoria da qualidade de vida dos Idosos em situação de vulnerabilidade social, que vivem nos bairros com os mais baixos índices de IDH (Índice de Desenvolvimento Humano);</text:p>
      <text:p text:style-name="P18">IV - desenvolver atividades de caráter lúdico-recreativo, nos bairros previstos no inciso anterior;</text:p>
      <text:p text:style-name="P15">V – ocupar o tempo livre dos idosos, afim de ocupar suas mentes;</text:p>
      <text:p text:style-name="P18">VI - incentivar a cultura; </text:p>
      <text:p text:style-name="P18">VII – servir como forma de ensinar a confecção de artesanatos; </text:p>
      <text:p text:style-name="P18"/>
      <text:p text:style-name="P18">Art. 3º - <text:s/>A Caravana prevista nesta Lei orienta-se pela compreensão do lazer como possibilidade de vivência de experiências enquanto aprendizagem social, divertimento ou descanso.</text:p>
      <text:p text:style-name="P18"/>
      <text:p text:style-name="P18">Art. 4º – A Caravana tem por referências legais, na defesa do direito à recreação e ao lazer para os idosos entre outros:</text:p>
      <text:p text:style-name="P18">I – o Estatuto do Idoso.</text:p>
      <text:p text:style-name="P18"/>
      <text:p text:style-name="P10"><text:span text:style-name="T6"><text:s text:c="3"/>Art. 3</text:span><text:span text:style-name="T6">º</text:span><text:span text:style-name="T5"> - Esta lei entrará em vigor na data de sua publicação.</text:span></text:p>
      <text:p text:style-name="P15"/>
      <text:p text:style-name="P15"/>
      <text:p text:style-name="P15"/>
      <text:p text:style-name="P15"/>
      <text:p text:style-name="P25">Sala das Sessões, 05 de Abril de 2016.</text:p>
      <text:p text:style-name="P12"/>
      <text:p text:style-name="P12"/>
      <text:p text:style-name="P12"/>
      <text:p text:style-name="P13">_____________________________________________________</text:p>
      <text:p text:style-name="P13">GILBERTO DOCEIRO /PMDB</text:p>
      <text:p text:style-name="P13">VEREADOR</text:p>
      <text:p text:style-name="P13"/>
      <text:p text:style-name="P12"/>
      <text:p text:style-name="P12"><text:soft-page-break/></text:p>
      <text:p text:style-name="P14"/>
      <text:p text:style-name="P21">JUSTIFICATIVA</text:p>
      <text:p text:style-name="P20"/>
      <text:p text:style-name="P20"><text:tab/></text:p>
      <text:p text:style-name="P23"><text:s text:c="8"/>O autor pretende caracterizar a Caravana do Lazer <text:s/>dos Idosos, como atividade permanente do âmbito da Secretaria Municipal de Assistência Social tornado-a permanente no formato brilhante como formulado e já desenvolvido pela citada Secretaria. </text:p>
      <text:p text:style-name="P23"><text:tab/>Esta é sem dúvida uma atuação governamental de todo interesse da população em geral e, especificamente, dos cidadãos Idosos, moradores dos bairros periféricos. </text:p>
      <text:p text:style-name="P23"><text:tab/>Nem seria necessário dar mais ênfase à importância de todas as práticas elencadas na Caravana como instrumento indispensável ao desenvolvimento saudável dos Idosos. Enquanto eles participam de atividades oficinas e palestras, se divertem, cuidam da saúde, da estética pessoal, criam e fazem arte, elevam a autoestima e encaminham-se positivamente na vida.</text:p>
      <text:p text:style-name="P22"><text:tab/>Este é um APL que merece todo poio dos pares e do Chefe do Executivo para se tornar Lei, como espera o autor.</text:p>
      <text:p text:style-name="P11"><text:tab/></text:p>
      <text:p text:style-name="P5"/>
      <text:p text:style-name="P5"/>
      <text:p text:style-name="P5"/>
      <text:p text:style-name="P12"/>
      <text:p text:style-name="P13">_____________________________________________________</text:p>
      <text:p text:style-name="P13">GILBERTO DOCEIRO /PMDB</text:p>
      <text:p text:style-name="P13">VEREADOR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1" svg:font-family="'DejaVu Sans'" style:font-pitch="variable"/>
    <style:font-face style:name="Bitstream Charter" svg:font-family="'Bitstream Charter'" style:font-family-generic="roman" style:font-pitch="variable"/>
    <style:font-face style:name="Bitstream Vera Serif" svg:font-family="'Bitstream Vera Serif'" style:font-family-generic="roman" style:font-pitch="variable"/>
    <style:font-face style:name="Liberation Serif" svg:font-family="'Liberation Serif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fo:font-size="13pt" fo:language="pt" fo:country="BR" style:letter-kerning="true" style:font-name-asian="DejaVu Sans1" style:font-size-asian="13pt" style:language-asian="zxx" style:country-asian="none" style:font-name-complex="DejaVu Sans1" style:font-size-complex="13pt" style:language-complex="zxx" style:country-complex="none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0.5pt" fo:language="pt" fo:country="BR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MP4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fo:background-color="transparent" style:font-name-asian="Times New Roman" style:font-name-complex="Times New Roman"/>
    </style:style>
    <style:style style:name="MT2" style:family="text">
      <style:text-properties fo:color="#000000" fo:language="pt" fo:country="BR" fo:background-color="transparent" style:font-name-asian="Times New Roman" style:language-asian="zxx" style:country-asian="none" style:font-name-complex="Times New Roman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.023cm" fo:margin-bottom="3.13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21cm" fo:margin-left="0cm" fo:margin-right="0cm" fo:margin-bottom="3.122cm" style:dynamic-spacing="true"/>
      </style:header-style>
      <style:footer-style>
        <style:header-footer-properties fo:min-height="0.51cm" fo:margin-left="0cm" fo:margin-right="0cm" fo:margin-top="0.41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953cm" fo:margin-bottom="0.817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67cm" fo:margin-left="0cm" fo:margin-right="0cm" fo:margin-bottom="3.468cm" style:dynamic-spacing="true"/>
      </style:header-style>
      <style:footer-style>
        <style:header-footer-properties fo:min-height="1.117cm" fo:margin-left="0cm" fo:margin-right="0cm" fo:margin-top="1.01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6.554cm" svg:height="3.067cm" draw:z-index="0"><draw:image xlink:href="Pictures/100000000000026300000082BA1EC3A1.png" xlink:type="simple" xlink:show="embed" xlink:actuate="onLoad"/></draw:frame></text:p>
      </style:header>
      <style:footer>
        <text:p text:style-name="MP2">Av: Getúlio Vargas, nº111 – 4º Andar – Sala 408 <text:s/>– Centro – Sete Lagoas - MG</text:p>
      </style:footer>
    </style:master-page>
    <style:master-page style:name="Converter_20_3" style:display-name="Converter 3" style:page-layout-name="Mpm2">
      <style:header>
        <text:p text:style-name="Standard"><draw:frame draw:style-name="Mfr2" draw:name="figura4" text:anchor-type="as-char" svg:width="16.956cm" svg:height="3.057cm" draw:z-index="0"><draw:image xlink:href="Pictures/100000000000026300000082BA1EC3A1.png" xlink:type="simple" xlink:show="embed" xlink:actuate="onLoad"/></draw:frame></text:p>
      </style:header>
      <style:footer>
        <text:p text:style-name="MP2">Av: Getúlio Vargas, nº111 – 4º Andar – Sala 408 <text:s/>– Centro – Sete Lagoas - MG</text:p>
      </style:footer>
    </style:master-page>
    <style:master-page style:name="Converter_20_1" style:display-name="Converter 1" style:page-layout-name="Mpm3">
      <style:header>
        <text:p text:style-name="Header"><draw:frame draw:style-name="Mfr2" draw:name="figura1" text:anchor-type="as-char" svg:width="15.242cm" svg:height="3.064cm" draw:z-index="2"><draw:image xlink:href="Pictures/100000000000026300000082BA1EC3A1.png" xlink:type="simple" xlink:show="embed" xlink:actuate="onLoad"/></draw:frame></text:p>
      </style:header>
      <style:footer>
        <text:p text:style-name="MP3">Av. Getúlio Vargas, nº 111 – 4º Andar – Sala 408 – Centro – Sete Lagoas – MG</text:p>
        <text:p text:style-name="MP4"><text:a xlink:type="simple" xlink:href="http://www.gilbertodoceiro.com.br/"><text:span text:style-name="Internet_20_link"><text:span text:style-name="MT1">www.gilbertodoceiro.com.br</text:span></text:span></text:a><text:span text:style-name="MT2"> <text:s text:c="2"/>/ <text:s/>gilbertodoceiro@camarasete.mg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3T16:50:50</meta:creation-date>
    <dc:date>2016-04-05T15:19:30</dc:date>
    <meta:editing-duration>PT11H41M59S</meta:editing-duration>
    <meta:editing-cycles>37</meta:editing-cycles>
    <meta:generator>BrOffice/3.3$Linux LibreOffice_project/330m19$Build-401</meta:generator>
    <meta:print-date>2016-04-05T15:17:15</meta:print-date>
    <meta:printed-by>gdoceiro </meta:printed-by>
    <dc:creator>gdoceiro </dc:creator>
    <meta:document-statistic meta:table-count="0" meta:image-count="3" meta:object-count="0" meta:page-count="3" meta:paragraph-count="47" meta:word-count="545" meta:character-count="3465"/>
    <meta:user-defined meta:name="Informações 1"/>
    <meta:user-defined meta:name="Informações 2"/>
    <meta:user-defined meta:name="Informações 3"/>
    <meta:user-defined meta:name="Informações 4"/>
  </office:meta>
</office:document-meta>
</file>