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400004BE700000F7B659A3F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itstream Vera Serif" svg:font-family="'Bitstream Ve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Narrow" fo:font-style="italic" fo:font-weight="bold" officeooo:paragraph-rsid="00194a03" style:font-style-asian="italic" style:font-weight-asian="bold" style:font-name-complex="Arial Narrow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Bitstream Vera Serif" fo:font-weight="bold" officeooo:paragraph-rsid="00194a03" style:font-weight-asian="bold" style:font-name-complex="Bitstream Vera Serif"/>
    </style:style>
    <style:style style:name="P3" style:family="paragraph" style:parent-style-name="Standard">
      <style:paragraph-properties fo:text-align="justify" style:justify-single-word="false" style:text-autospace="none" style:punctuation-wrap="simple"/>
      <style:text-properties style:font-name="Arial" officeooo:paragraph-rsid="00194a03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officeooo:paragraph-rsid="00194a03" style:font-name-complex="Arial"/>
    </style:style>
    <style:style style:name="P5" style:family="paragraph" style:parent-style-name="Standard">
      <style:paragraph-properties fo:line-height="150%" fo:text-align="justify" style:justify-single-word="false" style:text-autospace="none" style:punctuation-wrap="simple"/>
      <style:text-properties style:font-name="Arial" officeooo:paragraph-rsid="00194a03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officeooo:paragraph-rsid="00194a03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officeooo:paragraph-rsid="00194a03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bold" officeooo:paragraph-rsid="00194a03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 style:punctuation-wrap="simple"/>
      <style:text-properties style:text-position="0% 100%" style:font-name="Arial" fo:font-size="12pt" officeooo:paragraph-rsid="00194a03" style:font-size-asian="12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 style:text-autospace="none" style:punctuation-wrap="simple"/>
      <style:text-properties officeooo:paragraph-rsid="00194a03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0194a03"/>
    </style:style>
    <style:style style:name="P12" style:family="paragraph" style:parent-style-name="Standard">
      <style:paragraph-properties fo:text-align="center" style:justify-single-word="false"/>
      <style:text-properties style:font-name="Tahoma" fo:font-weight="bold" officeooo:paragraph-rsid="00194a03" style:font-weight-asian="bold" style:font-name-complex="Tahoma" style:font-weight-complex="bold"/>
    </style:style>
    <style:style style:name="P13" style:family="paragraph" style:parent-style-name="Heading">
      <style:paragraph-properties fo:text-align="end" style:justify-single-word="false"/>
      <style:text-properties style:font-name="Bitstream Vera Serif" fo:font-size="12pt" officeooo:paragraph-rsid="00194a03" style:font-size-asian="12pt" style:font-name-complex="Bitstream Vera Serif" style:font-size-complex="12pt"/>
    </style:style>
    <style:style style:name="P14" style:family="paragraph" style:parent-style-name="Heading">
      <style:text-properties style:font-name="Bitstream Vera Serif" fo:font-size="12pt" officeooo:paragraph-rsid="00194a03" style:font-size-asian="12pt" style:font-name-complex="Bitstream Vera Serif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8c22f" style:font-name-complex="Arial"/>
    </style:style>
    <style:style style:name="T3" style:family="text">
      <style:text-properties style:font-name="Arial" officeooo:rsid="000ba364" style:font-name-complex="Arial"/>
    </style:style>
    <style:style style:name="T4" style:family="text">
      <style:text-properties style:font-name="Arial" officeooo:rsid="000a1506" style:font-name-complex="Arial"/>
    </style:style>
    <style:style style:name="T5" style:family="text">
      <style:text-properties style:font-name="Arial" officeooo:rsid="00194a03" style:font-name-complex="Arial"/>
    </style:style>
    <style:style style:name="T6" style:family="text">
      <style:text-properties style:font-name="Arial" fo:font-size="14pt" officeooo:rsid="00194a03" style:font-name-complex="Arial"/>
    </style:style>
    <style:style style:name="T7" style:family="text">
      <style:text-properties officeooo:rsid="0008c22f"/>
    </style:style>
    <style:style style:name="T8" style:family="text">
      <style:text-properties officeooo:rsid="000ba364"/>
    </style:style>
    <style:style style:name="T9" style:family="text">
      <style:text-properties style:font-name="Bitstream Vera Serif" style:font-name-asian="Times New Roman" style:font-name-complex="Bitstream Vera Serif"/>
    </style:style>
    <style:style style:name="T10" style:family="text">
      <style:text-properties officeooo:rsid="00194a03"/>
    </style:style>
    <style:style style:name="T11" style:family="text">
      <style:text-properties officeooo:rsid="000ba1b5"/>
    </style:style>
    <style:style style:name="T12" style:family="text">
      <style:text-properties officeooo:rsid="0012e177"/>
    </style:style>
    <style:style style:name="T13" style:family="text">
      <style:text-properties officeooo:rsid="000e186b"/>
    </style:style>
    <style:style style:name="T14" style:family="text">
      <style:text-properties officeooo:rsid="000d92ad"/>
    </style:style>
    <style:style style:name="T15" style:family="text">
      <style:text-properties officeooo:rsid="0014d077"/>
    </style:style>
    <style:style style:name="T16" style:family="text">
      <style:text-properties officeooo:rsid="0010075a"/>
    </style:style>
    <style:style style:name="T17" style:family="text">
      <style:text-properties officeooo:rsid="00023700"/>
    </style:style>
    <style:style style:name="T18" style:family="text">
      <style:text-properties officeooo:rsid="0004354f"/>
    </style:style>
    <style:style style:name="T19" style:family="text">
      <style:text-properties fo:font-variant="normal" fo:text-transform="none" fo:color="#1e1e1e" fo:letter-spacing="normal" fo:font-style="normal" fo:font-weight="normal" officeooo:rsid="0004354f"/>
    </style:style>
    <style:style style:name="T20" style:family="text">
      <style:text-properties fo:font-variant="normal" fo:text-transform="none" fo:color="#1e1e1e" fo:letter-spacing="normal" fo:font-style="normal" fo:font-weight="normal" officeooo:rsid="0012e1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as-char" svg:width="17.119cm" svg:height="2.972cm" draw:z-index="0"><draw:image xlink:href="Pictures/2000002400004BE700000F7B659A3FCC.wmf" xlink:type="simple" xlink:show="embed" xlink:actuate="onLoad"/></draw:frame></text:p>
      <text:p text:style-name="Standard"/>
      <text:p text:style-name="P13">MOÇÃO N°_________/201<text:span text:style-name="T10">6</text:span></text:p>
      <text:p text:style-name="P2"/>
      <text:p text:style-name="P2"/>
      <text:p text:style-name="P3">Exmo. Sr. Presidente da Câmara Municipal </text:p>
      <text:p text:style-name="P3"/>
      <text:p text:style-name="P4">Sr. Fabrício Augusto Carvalho do Nascimento</text:p>
      <text:p text:style-name="P7"/>
      <text:p text:style-name="P8">Egrégio Plenário, </text:p>
      <text:p text:style-name="P14"/>
      <text:p text:style-name="P9"/>
      <text:p text:style-name="P9"/>
      <text:p text:style-name="P10"><text:span text:style-name="T1"><text:tab/><text:tab/>O Vereador que abaixo subscreve, solicita que após ouvido o Plenário desta Casa, que seja enviada Moção de Congratulação ao </text:span><text:span text:style-name="T5">casal Niltonei Oliveira e Adriane Sara de Lima Faria Oliveira</text:span><text:span text:style-name="T1">, em razão do </text:span><text:span text:style-name="T5">18</text:span><text:span text:style-name="T6">º</text:span><text:span text:style-name="T1"> (</text:span><text:span text:style-name="T5">décimo oitavo</text:span><text:span text:style-name="T1">) </text:span><text:span text:style-name="T2">aniversário</text:span><text:span text:style-name="T1">, completados no dia </text:span><text:span text:style-name="T2">1</text:span><text:span text:style-name="T5">5</text:span><text:span text:style-name="T1"> de </text:span><text:span text:style-name="T5">Março de </text:span><text:span text:style-name="T1"><text:s/>201</text:span><text:span text:style-name="T5">6</text:span><text:span text:style-name="T1"> pelos motivos a seguir declinados:</text:span></text:p>
      <text:p text:style-name="P5"><text:tab/><text:tab/><text:span text:style-name="T11">N</text:span><text:span text:style-name="T10">iltonei</text:span><text:span text:style-name="T11"> e Adriane, </text:span><text:span text:style-name="T12">comemoram</text:span><text:span text:style-name="T13"> </text:span><text:span text:style-name="T12">juntamente com seus filhos</text:span><text:span text:style-name="T14">, Yago Henrique de Oliveira e Thiago Henrique de Oliveira, </text:span><text:span text:style-name="T12">mais um ano de união conjugal.</text:span><text:span text:style-name="T14"> </text:span><text:span text:style-name="T12">C</text:span><text:span text:style-name="T13">asal modelo para <text:s/>as famílias sete-lagoanas, </text:span><text:span text:style-name="T14">compartilham uma vida cristã, voltada para Deus e Seus Preceitos, <text:s text:c="2"/></text:span><text:span text:style-name="T13">vivem em harmonia </text:span><text:span text:style-name="T15">familiar</text:span><text:span text:style-name="T13">, re</text:span><text:span text:style-name="T16">s</text:span><text:span text:style-name="T13">peito </text:span><text:span text:style-name="T15">e</text:span><text:span text:style-name="T13"> fidelidade. </text:span></text:p>
      <text:p text:style-name="P5"><text:span text:style-name="T17"><text:tab/><text:tab/>Por este motivo, apresento a presente Moção de Congratulação </text:span><text:span text:style-name="T13">ao</text:span><text:span text:style-name="T18"> casal, </text:span><text:span text:style-name="T10">Niltonei e Adriane,</text:span><text:span text:style-name="T18"> desejando</text:span><text:span text:style-name="T19"> <text:s/></text:span><text:span text:style-name="T20">que a felicidade esteja sempre perto, e que o amor que sentem um pelo outro se fortaleça.</text:span></text:p>
      <text:p text:style-name="P10"><text:span text:style-name="T1"><text:tab/><text:tab/></text:span></text:p>
      <text:p text:style-name="P11"/>
      <text:p text:style-name="P11"><text:span text:style-name="T9">Sala das Sessões, </text:span><text:span text:style-name="T1"><text:s/></text:span><text:span text:style-name="T5">15 de Março de 2016</text:span></text:p>
      <text:p text:style-name="P6"/>
      <text:p text:style-name="P6"/>
      <text:p text:style-name="P12"/>
      <text:p text:style-name="P1">Joaquim Gonzaga Barbosa</text:p>
      <text:p text:style-name="P1">Vereador Gonzaga- PS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itstream Vera Serif" svg:font-family="'Bitstream Ve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03:30.09</meta:creation-date>
    <meta:print-date>2016-03-15T11:12:40.98</meta:print-date>
    <dc:date>2016-03-15T11:17:55.92</dc:date>
    <meta:editing-duration>P0D</meta:editing-duration>
    <meta:editing-cycles>1</meta:editing-cycles>
    <meta:document-statistic meta:table-count="0" meta:image-count="1" meta:object-count="0" meta:page-count="1" meta:paragraph-count="12" meta:word-count="158" meta:character-count="1022" meta:non-whitespace-character-count="857"/>
    <meta:generator>LibreOffice/4.0.4.2$Windows_x86 LibreOffice_project/9e9821abd0ffdbc09cd8c52eaa574fa09eb08f2</meta:generator>
  </office:meta>
</office:document-meta>
</file>