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7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0" style:family="paragraph" style:parent-style-name="Text_20_body">
      <style:paragraph-properties fo:text-align="justify" style:justify-single-word="false"/>
      <style:text-properties fo:font-size="14pt" fo:language="pt" fo:country="BR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11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style:font-name="Bitstream Charter" fo:font-weight="normal" style:letter-kerning="true" style:font-name-asian="DejaVu Sans" style:font-weight-asian="normal" style:font-name-complex="Bitstream Charter" style:language-complex="zxx" style:country-complex="none" style:font-weight-complex="normal"/>
    </style:style>
    <style:style style:name="T5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Charter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<text:s text:c="13"/><text:span text:style-name="T3">PEDIDO DE PROVIDÊNCIA <text:s/>Nª <text:s text:c="25"/>/ 2016.</text:span></text:p>
      <text:p text:style-name="P1"/>
      <text:p text:style-name="P1"/>
      <text:p text:style-name="P8">Sr. Presidente,</text:p>
      <text:p text:style-name="P8">Srs. Vereadores:</text:p>
      <text:p text:style-name="P8"/>
      <text:p text:style-name="P8"/>
      <text:p text:style-name="P8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Setimo Moreira Martins, localizada no Bairro Itapoã II.</text:p>
      <text:p text:style-name="P3"/>
      <text:p text:style-name="P10"/>
      <text:p text:style-name="P4"><text:span text:style-name="T2">JUSTIFICATIVA</text:span>: <text:span text:style-name="T4">O referido local <text:s/>necessita de limpeza urgente, uma vez que a área vem sendo usada como bota fora de lixo e entulhos. </text:span><text:span text:style-name="T5">Os moradores da região aguardam com a possível urgência a medida ora pleiteada.</text:span></text:p>
      <text:p text:style-name="P3"/>
      <text:p text:style-name="P4"/>
      <text:p text:style-name="P5"><text:tab/></text:p>
      <text:p text:style-name="P5">Sala <text:s/>das Sessões, 22 de março de 2016.</text:p>
      <text:h text:style-name="P11" text:outline-level="2"/>
      <text:p text:style-name="P9"/>
      <text:p text:style-name="P9"/>
      <text:p text:style-name="P9"/>
      <text:h text:style-name="P11" text:outline-level="2">GILBERTO PEREIRA DA SILVA</text:h>
      <text:p text:style-name="P5"><text:s text:c="5"/><text:span text:style-name="T1">VEREADOR / PMDB </text:span></text:p>
      <text:p text:style-name="P6"><text:line-break/>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6-03-21T10:32:59</dc:date>
    <meta:editing-duration>PT22M18S</meta:editing-duration>
    <meta:editing-cycles>24</meta:editing-cycles>
    <meta:generator>BrOffice/3.3$Linux LibreOffice_project/330m19$Build-401</meta:generator>
    <meta:print-date>2016-03-03T10:55:58</meta:print-date>
    <dc:creator>gdoceiro </dc:creator>
    <meta:printed-by>gdoceiro </meta:printed-by>
    <meta:document-statistic meta:table-count="0" meta:image-count="1" meta:object-count="0" meta:page-count="1" meta:paragraph-count="11" meta:word-count="111" meta:character-count="748"/>
  </office:meta>
</office:document-meta>
</file>