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4pt" fo:language="pt" fo:country="BR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13"/><text:span text:style-name="T3">PEDIDO DE PROVIDÊNCIA <text:s/>Nª <text:s text:c="25"/>/ 2016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Guanumbi, localizada no Bairro Emília.</text:p>
      <text:p text:style-name="P3"/>
      <text:p text:style-name="P7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22 de março de 2016.</text:p>
      <text:h text:style-name="P11" text:outline-level="2"/>
      <text:p text:style-name="P10"/>
      <text:p text:style-name="P10"/>
      <text:h text:style-name="P11" text:outline-level="2">GILBERTO PEREIRA DA SILVA</text:h>
      <text:p text:style-name="P5"><text:s text:c="5"/><text:span text:style-name="T1">VEREADOR / PMDB </text:span></text:p>
      <text:p text:style-name="P6"><text:line-break/>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21T10:32:41</dc:date>
    <meta:editing-duration>PT23M29S</meta:editing-duration>
    <meta:editing-cycles>26</meta:editing-cycles>
    <meta:generator>BrOffice/3.3$Linux LibreOffice_project/330m19$Build-401</meta:generator>
    <meta:print-date>2016-03-03T10:55:58</meta:print-date>
    <dc:creator>gdoceiro </dc:creator>
    <meta:printed-by>gdoceiro </meta:printed-by>
    <meta:document-statistic meta:table-count="0" meta:image-count="1" meta:object-count="0" meta:page-count="1" meta:paragraph-count="11" meta:word-count="108" meta:character-count="731"/>
  </office:meta>
</office:document-meta>
</file>