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Text_20_body">
      <style:text-properties style:font-name="Bitstream Charter" fo:language="pt" fo:country="BR" style:language-asian="zxx" style:country-asian="none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3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13"/><text:span text:style-name="T3">PEDIDO DE PROVIDÊNCIA <text:s/>Nª <text:s text:c="25"/>/ 2016.</text:span></text:p>
      <text:p text:style-name="P1"/>
      <text:p text:style-name="P8"/>
      <text:p text:style-name="P10">Sr. Presidente,</text:p>
      <text:p text:style-name="P10">Srs. Vereadores:</text:p>
      <text:p text:style-name="P10"/>
      <text:p text:style-name="P10"/>
      <text:p text:style-name="P10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em um lote existente na Rua Dolores Duran, proximidades do Nº482, localizada no Bairro Alvorada.</text:p>
      <text:p text:style-name="P3"/>
      <text:p text:style-name="P6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9">Sala <text:s/>das Sessões, 22 de Março de 2016.</text:p>
      <text:h text:style-name="P13" text:outline-level="2"/>
      <text:p text:style-name="P11"/>
      <text:p text:style-name="P11"/>
      <text:h text:style-name="P13" text:outline-level="2">GILBERTO PEREIRA DA SILVA</text:h>
      <text:p text:style-name="P5"><text:s text:c="5"/><text:span text:style-name="T1">VEREADOR / PMDB </text:span></text:p>
      <text:p text:style-name="P12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21T10:33:08</dc:date>
    <dc:creator>gdoceiro </dc:creator>
    <meta:editing-duration>PT45M17S</meta:editing-duration>
    <meta:editing-cycles>25</meta:editing-cycles>
    <meta:generator>BrOffice/3.3$Linux LibreOffice_project/330m19$Build-401</meta:generator>
    <meta:printed-by>gdoceiro </meta:printed-by>
    <meta:print-date>2015-11-18T14:13:28</meta:print-date>
    <meta:document-statistic meta:table-count="0" meta:image-count="1" meta:object-count="0" meta:page-count="1" meta:paragraph-count="11" meta:word-count="116" meta:character-count="781"/>
  </office:meta>
</office:document-meta>
</file>