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7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5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6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3" style:parent-style-name="Normal" style:family="paragraph">
      <style:paragraph-properties style:text-autospace="none" fo:text-align="center" style:line-height-at-least="0.1388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<text:s text:c="11"/></text:span><text:span text:style-name="T21">CÂMARA MUNICIPAL DE SETE LAGOAS-MG <text:s/></text:span></text:p>
      <text:p text:style-name="P22"><text:span text:style-name="T23"><text:s text:c="26"/></text:span><text:span text:style-name="T24"><text:s/></text:span><text:span text:style-name="T25">GABINETE DO VEREADOR PASTOR ALCIDES</text:span></text:p>
      <text:p text:style-name="P26"><text:s text:c="32"/></text:p>
      <text:p text:style-name="Standard"/>
      <text:p text:style-name="P27"/>
      <text:p text:style-name="P28"/>
      <text:p text:style-name="P29"/>
      <text:p text:style-name="P30"/>
      <text:p text:style-name="P31"/>
      <text:p text:style-name="P32">REQUERIMENTO Nº____________ /2016</text:p>
      <text:p text:style-name="P33"/>
      <text:p text:style-name="P34"/>
      <text:p text:style-name="P35"/>
      <text:p text:style-name="P36"><text:tab/><text:tab/><text:tab/><text:tab/>Senhor Presidente</text:p>
      <text:p text:style-name="P37"/>
      <text:p text:style-name="P38"/>
      <text:p text:style-name="P39"/>
      <text:p text:style-name="P40"><text:tab/><text:tab/><text:tab/><text:tab/>Senhores Vereadores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,<text:s/></text:span><text:span text:style-name="T50">Dr. Márcio Reinaldo Dias Moreira</text:span><text:span text:style-name="T51">, solicitando mover gestão, junto a CODESEL e ou órgão competente, no sentido de que seja efetuado o serviço de tapa buracos na rua Jaguapitã, no bairro Aeroporto.</text:span></text:p>
      <text:p text:style-name="P52"/>
      <text:p text:style-name="P53">JUSTIFICATIVA: A via pública em referência está totalmente esburacada, tornando o local intransitável.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Este pedido é para atender aos moradores e condutores de veículos que trafegam no local.</text:span></text:p>
      <text:p text:style-name="P60"/>
      <text:p text:style-name="P61"/>
      <text:p text:style-name="P62"/>
      <text:p text:style-name="P63">Sete Lagoas, 09 de março de 2016</text:p>
      <text:p text:style-name="P64"/>
      <text:p text:style-name="P65"/>
      <text:p text:style-name="P66"/>
      <text:p text:style-name="P67"/>
      <text:p text:style-name="P68"/>
      <text:p text:style-name="P69">Alcides Longo de Barros</text:p>
      <text:p text:style-name="P70">Vereador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<text:s/></text:span><text:span text:style-name="T16">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3-09T13:40:00Z</dc:date>
    <meta:print-date>2016-03-09T13:30:00Z</meta:print-date>
    <meta:template xlink:href="Normal" xlink:type="simple"/>
    <meta:editing-cycles>1320</meta:editing-cycles>
    <meta:editing-duration>PT3194820S</meta:editing-duration>
    <meta:document-statistic meta:page-count="1" meta:paragraph-count="1" meta:word-count="129" meta:character-count="826" meta:row-count="5" meta:non-whitespace-character-count="698"/>
  </office:meta>
</office:document-meta>
</file>