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400004BE700000F7B659A3FC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02cm" fo:line-height="115%" fo:text-align="justify" style:justify-single-word="false" fo:text-indent="0cm" style:auto-text-indent="false" style:punctuation-wrap="simple"/>
      <style:text-properties officeooo:paragraph-rsid="00153fb6"/>
    </style:style>
    <style:style style:name="P2" style:family="paragraph" style:parent-style-name="Standard">
      <style:paragraph-properties fo:margin-left="0cm" fo:margin-right="-0.002cm" fo:line-height="115%" fo:text-align="justify" style:justify-single-word="false" fo:text-indent="0cm" style:auto-text-indent="false" style:punctuation-wrap="simple"/>
      <style:text-properties officeooo:paragraph-rsid="00170816"/>
    </style:style>
    <style:style style:name="P3" style:family="paragraph" style:parent-style-name="Standard">
      <style:paragraph-properties fo:margin-left="0cm" fo:margin-right="-0.002cm" fo:line-height="115%" fo:text-align="justify" style:justify-single-word="false" fo:text-indent="0cm" style:auto-text-indent="false" style:punctuation-wrap="simple"/>
      <style:text-properties officeooo:paragraph-rsid="001c419d"/>
    </style:style>
    <style:style style:name="P4" style:family="paragraph" style:parent-style-name="Standard">
      <style:paragraph-properties fo:margin-left="0cm" fo:margin-right="-0.002cm" fo:line-height="115%" fo:text-align="justify" style:justify-single-word="false" fo:text-indent="0cm" style:auto-text-indent="false" style:punctuation-wrap="simple"/>
      <style:text-properties style:font-name="Arial1" officeooo:paragraph-rsid="00153fb6" style:font-name-complex="Arial2"/>
    </style:style>
    <style:style style:name="P5" style:family="paragraph" style:parent-style-name="Standard">
      <style:paragraph-properties fo:margin-left="0cm" fo:margin-right="-0.002cm" fo:line-height="115%" fo:text-align="center" style:justify-single-word="false" fo:text-indent="0cm" style:auto-text-indent="false" style:punctuation-wrap="simple"/>
      <style:text-properties style:font-name="Arial1" officeooo:paragraph-rsid="00153fb6" style:font-name-complex="Arial2"/>
    </style:style>
    <style:style style:name="P6" style:family="paragraph" style:parent-style-name="Standard">
      <style:paragraph-properties fo:margin-left="0cm" fo:margin-right="-0.002cm" fo:line-height="115%" fo:text-align="justify" style:justify-single-word="false" fo:text-indent="0cm" style:auto-text-indent="false" style:punctuation-wrap="simple"/>
      <style:text-properties style:font-name="Arial1" officeooo:rsid="0014a1ee" officeooo:paragraph-rsid="00153fb6" style:font-name-complex="Arial2"/>
    </style:style>
    <style:style style:name="P7" style:family="paragraph" style:parent-style-name="Standard">
      <style:paragraph-properties fo:margin-left="0cm" fo:margin-right="-0.002cm" fo:line-height="115%" fo:text-align="justify" style:justify-single-word="false" fo:text-indent="0cm" style:auto-text-indent="false" style:punctuation-wrap="simple"/>
      <style:text-properties style:text-position="-5% 100%" style:font-name="Arial1" officeooo:rsid="001a70d4" officeooo:paragraph-rsid="001a70d4" style:font-name-complex="Arial2"/>
    </style:style>
    <style:style style:name="P8" style:family="paragraph" style:parent-style-name="Standard">
      <style:paragraph-properties fo:margin-left="0cm" fo:margin-right="-0.002cm" fo:margin-top="0.423cm" fo:margin-bottom="0cm" style:contextual-spacing="false" fo:line-height="115%" fo:text-align="end" style:justify-single-word="false" fo:text-indent="0cm" style:auto-text-indent="false" style:punctuation-wrap="simple"/>
      <style:text-properties style:font-name="Arial1" style:text-underline-style="solid" style:text-underline-width="auto" style:text-underline-color="font-color" fo:font-weight="bold" officeooo:paragraph-rsid="00153fb6" style:font-weight-asian="bold" style:font-name-complex="Arial2"/>
    </style:style>
    <style:style style:name="P9" style:family="paragraph" style:parent-style-name="Standard">
      <style:paragraph-properties fo:margin-left="4.001cm" fo:margin-right="-0.002cm" fo:margin-top="0.423cm" fo:margin-bottom="0cm" style:contextual-spacing="false" fo:line-height="115%" fo:text-align="justify" style:justify-single-word="false" fo:text-indent="0cm" style:auto-text-indent="false" style:punctuation-wrap="simple"/>
      <style:text-properties officeooo:paragraph-rsid="00153fb6"/>
    </style:style>
    <style:style style:name="P10" style:family="paragraph" style:parent-style-name="Standard">
      <style:paragraph-properties fo:margin-left="7.502cm" fo:margin-right="-0.002cm" fo:line-height="115%" fo:text-align="justify" style:justify-single-word="false" fo:text-indent="0cm" style:auto-text-indent="false" style:punctuation-wrap="simple"/>
      <style:text-properties officeooo:paragraph-rsid="00153fb6"/>
    </style:style>
    <style:style style:name="P11" style:family="paragraph" style:parent-style-name="Standard">
      <style:paragraph-properties fo:margin-left="6.001cm" fo:margin-right="-0.002cm" fo:line-height="115%" fo:text-align="justify" style:justify-single-word="false" fo:text-indent="0cm" style:auto-text-indent="false" style:punctuation-wrap="simple"/>
      <style:text-properties officeooo:paragraph-rsid="00153fb6"/>
    </style:style>
    <style:style style:name="T1" style:family="text">
      <style:text-properties style:text-position="-5% 100%" style:font-name="Arial1" officeooo:rsid="00153fb6" style:font-name-complex="Arial2"/>
    </style:style>
    <style:style style:name="T2" style:family="text">
      <style:text-properties style:text-position="-5% 100%" style:font-name="Arial1" officeooo:rsid="00170816" style:font-name-complex="Arial2"/>
    </style:style>
    <style:style style:name="T3" style:family="text">
      <style:text-properties style:text-position="-5% 100%" style:font-name="Arial1" officeooo:rsid="00178580" style:font-name-complex="Arial2"/>
    </style:style>
    <style:style style:name="T4" style:family="text">
      <style:text-properties style:text-position="-5% 100%" style:font-name="Arial1" officeooo:rsid="0018910d" style:font-name-complex="Arial2"/>
    </style:style>
    <style:style style:name="T5" style:family="text">
      <style:text-properties style:text-position="-5% 100%" style:font-name="Arial1" officeooo:rsid="001a70d4" style:font-name-complex="Arial2"/>
    </style:style>
    <style:style style:name="T6" style:family="text">
      <style:text-properties style:text-position="-5% 100%" style:font-name="Arial1" officeooo:rsid="001c419d" style:font-name-complex="Arial2"/>
    </style:style>
    <style:style style:name="T7" style:family="text">
      <style:text-properties fo:color="#000000" style:font-name="Arial1" style:font-name-complex="Arial2"/>
    </style:style>
    <style:style style:name="T8" style:family="text">
      <style:text-properties fo:color="#000000" style:font-name="Arial1" officeooo:rsid="00153fb6" style:font-name-complex="Arial2"/>
    </style:style>
    <style:style style:name="T9" style:family="text">
      <style:text-properties style:font-name="Arial1" fo:background-color="#ffffff" style:font-name-complex="Arial2"/>
    </style:style>
    <style:style style:name="T10" style:family="text">
      <style:text-properties style:font-name="Arial1" style:font-name-complex="Arial2"/>
    </style:style>
    <style:style style:name="T11" style:family="text">
      <style:text-properties style:font-name="Arial1" officeooo:rsid="00153fb6" style:font-name-complex="Arial2"/>
    </style:style>
    <style:style style:name="T12" style:family="text">
      <style:text-properties fo:font-size="14pt" officeooo:rsid="0016c873" style:font-size-asian="12.25pt" style:font-size-complex="14pt"/>
    </style:style>
    <style:style style:name="T13" style:family="text">
      <style:text-properties officeooo:rsid="001cb2f2"/>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s1" text:anchor-type="as-char" svg:width="17.119cm" svg:height="2.972cm" draw:z-index="0"><draw:image xlink:href="Pictures/2000002400004BE700000F7B659A3FCC.wmf" xlink:type="simple" xlink:show="embed" xlink:actuate="onLoad"/></draw:frame></text:p>
      <text:p text:style-name="Standard"/>
      <text:p text:style-name="P8">PROJETO DE DECRETO LEGISLATIVO <text:s text:c="13"/>/201<text:span text:style-name="T13">6</text:span></text:p>
      <text:p text:style-name="P9"/>
      <text:p text:style-name="P9"/>
      <text:p text:style-name="P10"><text:span text:style-name="T7">CONCEDE TÍTULO DE CIDADANIA HONORÁRIA DE SETE LAGOAS</text:span><text:span text:style-name="T9">.</text:span></text:p>
      <text:p text:style-name="P11"/>
      <text:p text:style-name="P1"/>
      <text:p text:style-name="P1"/>
      <text:p text:style-name="P1"><text:span text:style-name="T7">Art. 1º - Fica concedido o título de Cidadania Honorária do Município de Sete Lagoas/MG ao </text:span><text:span text:style-name="T8">Sr</text:span><text:span text:style-name="T7">. </text:span><text:span text:style-name="T8">Turíbio Idócil da Silva.</text:span></text:p>
      <text:p text:style-name="P1"/>
      <text:p text:style-name="P4">Art. 2º - A entrega da homenagem mencionada no artigo anterior será realizada em sessão solene da Câmara Municipal de Sete Lagoas, convocada estritamente para essa finalidade, a ser definida em Resolução própria.</text:p>
      <text:p text:style-name="P1"/>
      <text:p text:style-name="P4">Art. 3º - Este Decreto entra em vigor da data de sua publicação.</text:p>
      <text:p text:style-name="P1"/>
      <text:p text:style-name="P1"><text:span text:style-name="T10">Sala das Sessões, </text:span><text:span text:style-name="T11">25 de Fevereiro de 2016</text:span><text:span text:style-name="T10">.</text:span></text:p>
      <text:p text:style-name="P1"/>
      <text:p text:style-name="P1"/>
      <text:p text:style-name="P1"/>
      <text:p text:style-name="P5">Joaquim Gonzaga Barbosa</text:p>
      <text:p text:style-name="P5">Vereador Gonzaga -PSL</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
      <text:p text:style-name="P1"><draw:frame draw:style-name="fr1" draw:name="figuras2" text:anchor-type="as-char" svg:width="17.119cm" svg:height="2.972cm" draw:z-index="1"><draw:image xlink:href="Pictures/2000002400004BE700000F7B659A3FCC.wmf" xlink:type="simple" xlink:show="embed" xlink:actuate="onLoad"/></draw:frame></text:p>
      <text:p text:style-name="P1"/>
      <text:p text:style-name="P1"/>
      <text:p text:style-name="P1"><text:tab/><text:tab/><text:tab/><text:span text:style-name="T12">Biografia e Justificativa</text:span></text:p>
      <text:p text:style-name="P1"/>
      <text:p text:style-name="P1"/>
      <text:p text:style-name="P1"/>
      <text:p text:style-name="P2"><text:span text:style-name="T1"><text:tab/><text:tab/></text:span><text:span text:style-name="T1">Turíbio Idócil da Silva, <text:s/>é natural de Santana de Pirapama- MG, nascido no dia 27 de abril de 1944, </text:span><text:span text:style-name="T3">mudou-se</text:span><text:span text:style-name="T1"> </text:span><text:span text:style-name="T3">para</text:span><text:span text:style-name="T1"> Sete Lagoas </text:span><text:span text:style-name="T3">há aproximadamente 21 anos, reside à </text:span><text:span text:style-name="T1"><text:s/>rua Santa Juliana, nº3731, Bairro São Vicente. Filho de H</text:span><text:span text:style-name="T5">e</text:span><text:span text:style-name="T1">leno José da Silva <text:s/>e Maria José de Oliveira, casado com Maria do Céu Marques da Silva, tem 3 filhos, Sonilda Aparecida Marques Silva, Adoildo Roberto Marque</text:span><text:span text:style-name="T6">s</text:span><text:span text:style-name="T1"> Silva e Adeilson Ricardo Marques Silva. Noras e genro, Ione, Josiane e Marco Antônio. Netos, Rian, </text:span><text:span text:style-name="T2">Mariana, Lara e Ana Luiza.</text:span></text:p>
      <text:p text:style-name="P3"><text:span text:style-name="T2"><text:tab/><text:tab/>Turíbio trabalh</text:span><text:span text:style-name="T6">ou</text:span><text:span text:style-name="T2"> <text:s/>como barbeiro </text:span><text:span text:style-name="T6">por muitos anos, </text:span><text:span text:style-name="T2">foi vereador em Santana de Pirapama <text:s/>no período de 1982 <text:s/>a 1988. </text:span><text:span text:style-name="T3">Foi presidente da Conferência São Vicente de Paula, onde conseguiu uma verba na Alemanha de 20 mil marcos, investidos na construção de um asilo em Santana de Pirapama com capacidade para 60 pessoas, e logo após fundou, mais duas conferências, e </text:span><text:span text:style-name="T6">o</text:span><text:span text:style-name="T3"> Conselho Particular de São </text:span><text:span text:style-name="T6">J</text:span><text:span text:style-name="T3">oaquim. É mestre de folia em S</text:span><text:span text:style-name="T6">e</text:span><text:span text:style-name="T3">te Lagoas e Santana de Pirapama. Fundador e mestre da Folia do Divino Espírito Santo e da Folia de São Miguel Arcanjo em Sete Lagoas. Fundou </text:span><text:span text:style-name="T4">a tradicional Folia da Quaresma, chamada Encomendação das Almas, que se apresenta na quaresma em Sete Lagoas. É mestre de um grupo conhecido com Capina de Roça, <text:s/>executa</text:span><text:span text:style-name="T6">n</text:span><text:span text:style-name="T4">d</text:span><text:span text:style-name="T6">o</text:span><text:span text:style-name="T4"> músicas do tempo dos escravos, onde já fizeram muitas apresentações no CASARÃO em Sete Lagoas.Turíbio esforça-se para que esta tradição não se acabe.</text:span></text:p>
      <text:p text:style-name="P7"><text:tab/><text:tab/>Comerciante conhecido na região, possui dois grandes estabelecimentos no bairro, são eles Silvarejão (vendas no varejo) <text:s/>Silvatac ( vendas por atacado).</text:p>
      <text:p text:style-name="P7">Presidente do AA (Acóolicos Anônimos em Santana de Pirapama e membro do AA( Igreja de Santa Emília) <text:s/>em Sete Lagoas.</text:p>
      <text:p text:style-name="P7"><text:tab/><text:tab/>Por se tratar de um cidadão qu trouxe tantos benefícios à cidade, engrandecendo a cultura, o comércio e o bem estar de várias famíliasset-lagoanas, Turíbio faz jus a esta homenagem da Câmar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1:24:55</meta:creation-date>
    <dc:date>2016-02-26T11:02:49.82</dc:date>
    <meta:editing-duration>PT6M12S</meta:editing-duration>
    <meta:editing-cycles>4</meta:editing-cycles>
    <meta:generator>LibreOffice/4.0.4.2$Windows_x86 LibreOffice_project/9e9821abd0ffdbc09cd8c52eaa574fa09eb08f2</meta:generator>
    <meta:print-date>2016-02-26T11:01:13.23</meta:print-date>
    <meta:document-statistic meta:table-count="0" meta:image-count="2" meta:object-count="0" meta:page-count="2" meta:paragraph-count="16" meta:word-count="405" meta:character-count="2478" meta:non-whitespace-character-count="2054"/>
  </office:meta>
</office:document-meta>
</file>