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weight="bold" style:font-weight-asian="bold" style:font-name-complex="Arial3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style:font-name-complex="Arial3"/>
    </style:style>
    <style:style style:name="P8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9" style:family="paragraph" style:parent-style-name="Standard">
      <style:paragraph-properties fo:text-align="center" style:justify-single-word="false"/>
      <style:text-properties style:font-name="Arial2" fo:font-style="italic" style:font-style-asian="italic" style:font-name-complex="Arial3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style:font-size-asian="12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Arial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.5pt" style:font-size-asian="11.5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8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9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officeooo:rsid="00181203"/>
    </style:style>
    <style:style style:name="T2" style:family="text">
      <style:text-properties officeooo:rsid="001828ce"/>
    </style:style>
    <style:style style:name="T3" style:family="text">
      <style:text-properties officeooo:rsid="0018affb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size="12pt" style:font-size-asian="12pt"/>
    </style:style>
    <style:style style:name="T6" style:family="text">
      <style:text-properties fo:color="#000000" style:font-name="Arial1" fo:font-size="12pt" style:font-size-asian="12pt" style:font-size-complex="12pt"/>
    </style:style>
    <style:style style:name="T7" style:family="text">
      <style:text-properties fo:color="#000000" style:font-name="Arial1" fo:font-size="12pt" officeooo:rsid="001e10a5" style:font-size-asian="12pt" style:font-size-complex="12pt"/>
    </style:style>
    <style:style style:name="T8" style:family="text">
      <style:text-properties fo:color="#000000" style:font-name="Arial1" officeooo:rsid="001e10a5"/>
    </style:style>
    <style:style style:name="T9" style:family="text">
      <style:text-properties officeooo:rsid="001db495"/>
    </style:style>
    <style:style style:name="T10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2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5"/>
      <text:p text:style-name="P5">PEDIDO DE PROVIDÊNCIA <text:s/>N.°________/201<text:span text:style-name="T9">6</text:span></text:p>
      <text:p text:style-name="P5"/>
      <text:p text:style-name="P13"/>
      <text:p text:style-name="P11"><text:span text:style-name="T5"><text:s/></text:span><text:span text:style-name="T6"><text:tab/></text:span></text:p>
      <text:p text:style-name="P12"><text:span text:style-name="T4"><text:s/><text:tab/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8">e implantação de iluminação publica n</text:span><text:span text:style-name="T4">a Praça Olavo Kafunga Bastos, situada </text:span><text:span text:style-name="T8">no bairro </text:span><text:span text:style-name="T4">Bel</text:span><text:span text:style-name="T8">o</text:span><text:span text:style-name="T4"> V</text:span><text:span text:style-name="T8">ale</text:span><text:span text:style-name="T4">, nesta cidade. </text:span></text:p>
      <text:p text:style-name="P14"/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15"/>
      <text:p text:style-name="P14"><text:tab/> </text:p>
      <text:p text:style-name="P11"><text:span text:style-name="T5"><text:s/><text:tab/></text:span><text:span text:style-name="T6">Esta praça é um dos pontos de encontro e lazer do bairro Bel</text:span><text:span text:style-name="T7">o</text:span><text:span text:style-name="T6"> V</text:span><text:span text:style-name="T7">ale</text:span><text:span text:style-name="T6">. Ainda, existe ali um ponto de embarque e desembarque do transporte coletivo municipal que é utilizado por pessoas diversas, independente de residirem na região. Dessa forma, necessário se faz a urgente limpeza e manutenção, pois, além de ser o anseio de todos que estão diretamente ligados à praça, sem dúvida é um serviço que atende ao interesse público em geral. </text:span></text:p>
      <text:p text:style-name="P14"/>
      <text:p text:style-name="P16"/>
      <text:p text:style-name="P6"/>
      <text:p text:style-name="P8"><text:s/><text:tab/><text:tab/></text:p>
      <text:p text:style-name="P7">Sala das Sessões, <text:span text:style-name="T1">0</text:span><text:span text:style-name="T9">4</text:span> de <text:span text:style-name="T9">Fevere</text:span><text:span text:style-name="T3">ir</text:span><text:span text:style-name="T2">o</text:span> de 201<text:span text:style-name="T9">6</text:span>.</text:p>
      <text:p text:style-name="P9"/>
      <text:p text:style-name="P4"/>
      <text:p text:style-name="P4"/>
      <text:p text:style-name="P3"/>
      <text:p text:style-name="P10">Joaquim Gonzaga Barbosa</text:p>
      <text:p text:style-name="P10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DejaVu Sans3" svg:font-family="'DejaVu Sans'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7</meta:editing-cycles>
    <meta:print-date>2014-04-10T15:37:11.79</meta:print-date>
    <meta:creation-date>2014-01-21T17:06:00</meta:creation-date>
    <dc:date>2016-02-04T15:47:28.21</dc:date>
    <meta:editing-duration>PT1H30M5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1" meta:word-count="152" meta:character-count="970" meta:non-whitespace-character-count="811"/>
    <meta:template xlink:type="simple" xlink:actuate="onRequest" xlink:title="Normal" xlink:href=""/>
  </office:meta>
</office:document-meta>
</file>