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150%"/>
      <style:text-properties officeooo:paragraph-rsid="001ba586"/>
    </style:style>
    <style:style style:name="P2" style:family="paragraph" style:parent-style-name="Header">
      <style:paragraph-properties fo:line-height="150%"/>
      <style:text-properties style:font-name="Times New Roman" fo:font-size="14pt" officeooo:paragraph-rsid="001ba586" style:font-size-asian="14pt" style:font-name-complex="Times New Roman" style:font-size-complex="14pt"/>
    </style:style>
    <style:style style:name="P3" style:family="paragraph" style:parent-style-name="Header">
      <style:paragraph-properties fo:line-height="150%"/>
      <style:text-properties style:font-name="Times New Roman" officeooo:paragraph-rsid="001ba586" style:font-name-complex="Times New Roman"/>
    </style:style>
    <style:style style:name="P4" style:family="paragraph" style:parent-style-name="Header">
      <style:paragraph-properties fo:line-height="150%"/>
      <style:text-properties style:font-name="Times New Roman" fo:font-size="12pt" officeooo:paragraph-rsid="001ba586" style:font-size-asian="12pt" style:font-name-complex="Times New Roman" style:font-size-complex="12pt"/>
    </style:style>
    <style:style style:name="P5" style:family="paragraph" style:parent-style-name="Header">
      <style:paragraph-properties fo:line-height="150%" fo:text-align="center" style:justify-single-word="false"/>
      <style:text-properties style:use-window-font-color="true" style:font-name="Times New Roman" fo:font-size="18pt" fo:language="pt" fo:country="BR" fo:font-weight="bold" officeooo:paragraph-rsid="001ba586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6" style:family="paragraph" style:parent-style-name="Footer">
      <style:paragraph-properties fo:line-height="15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8pt" fo:language="pt" fo:country="BR" style:text-underline-style="solid" style:text-underline-width="auto" style:text-underline-color="font-color" fo:font-weight="bold" officeooo:paragraph-rsid="001ba586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7" style:family="paragraph" style:parent-style-name="Footer">
      <style:paragraph-properties fo:line-height="15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ba586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officeooo:paragraph-rsid="001ba58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officeooo:paragraph-rsid="001ba58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/>
      <style:text-properties style:use-window-font-color="true" style:font-name="Times New Roman" fo:font-size="12pt" fo:language="pt" fo:country="BR" officeooo:paragraph-rsid="001ba58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bold" officeooo:paragraph-rsid="001ba586" style:letter-kerning="true" style:font-name-asian="DejaVu Sans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officeooo:paragraph-rsid="001ba586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officeooo:paragraph-rsid="001ba58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language="pt" fo:country="BR" officeooo:paragraph-rsid="001ba58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ba586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style:use-window-font-color="true" style:font-name="Times New Roman" fo:font-size="12pt" fo:language="pt" fo:country="BR" fo:font-weight="normal" officeooo:paragraph-rsid="001ba586" style:letter-kerning="true" style:font-name-asian="DejaVu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style:use-window-font-color="true" style:font-name="Times New Roman" fo:font-size="12pt" fo:language="pt" fo:country="BR" fo:font-weight="normal" officeooo:paragraph-rsid="001ba58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style:use-window-font-color="true" style:font-name="Times New Roman" fo:font-size="12pt" fo:language="pt" fo:country="BR" officeooo:paragraph-rsid="001ba586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officeooo:paragraph-rsid="001c6c00"/>
    </style:style>
    <style:style style:name="P20" style:family="paragraph" style:parent-style-name="Text_20_body">
      <style:paragraph-properties fo:line-height="15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ba586"/>
    </style:style>
    <style:style style:name="P21" style:family="paragraph" style:parent-style-name="Text_20_body">
      <style:paragraph-properties fo:line-height="150%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1ba586" style:font-size-asian="12pt" style:font-name-complex="Times New Roman" style:font-size-complex="12pt"/>
    </style:style>
    <style:style style:name="P22" style:family="paragraph" style:parent-style-name="Header" style:master-page-name="Standard">
      <style:paragraph-properties fo:line-height="150%" fo:text-align="center" style:justify-single-word="false" style:page-number="auto"/>
      <style:text-properties style:font-name="Times New Roman" officeooo:paragraph-rsid="001ba586" style:font-name-complex="Times New Roman"/>
    </style:style>
    <style:style style:name="P2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1ba58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2" style:family="text"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Times New Roman" fo:font-size="14pt" fo:language="pt" fo:country="BR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t" fo:country="BR" fo:font-weight="bold" officeooo:rsid="001ba586" style:letter-kerning="true" style:font-name-asian="DejaVu Sans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7" style:family="text">
      <style:text-properties style:use-window-font-color="true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style:letter-kerning="true" style:font-name-asian="Bitstream Vera Serif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style:letter-kerning="true" style:font-name-asian="DejaVu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1020fc" style:letter-kerning="true" style:font-name-asian="DejaVu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01c6c00" style:letter-kerning="true" style:font-name-asian="DejaVu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t" fo:country="BR" fo:font-weight="normal" officeooo:rsid="001e60ba" style:letter-kerning="true" style:font-name-asian="DejaVu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T14" style:family="text">
      <style:text-properties style:use-window-font-color="true" style:text-line-through-style="solid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T15" style:family="text">
      <style:text-properties officeooo:rsid="001ba58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draw:frame draw:style-name="fr1" draw:name="figuras1" text:anchor-type="char" svg:x="0cm" svg:y="-0.296cm" svg:width="1.866cm" svg:height="2.353cm" draw:z-index="0"><draw:image xlink:href="Pictures/100000000000042D0000055CA3F36B07.png" xlink:type="simple" xlink:show="embed" xlink:actuate="onLoad"/></draw:frame>Câmara Municipal de Sete Lagoas</text:p>
      <text:p text:style-name="P1"><text:span text:style-name="T1"><text:s text:c="25"/></text:span><text:span text:style-name="T2"><text:s text:c="2"/></text:span><text:span text:style-name="T3">Gabinete do Vereador João Evangelista</text:span></text:p>
      <text:p text:style-name="P2"/>
      <text:p text:style-name="P3"/>
      <text:p text:style-name="P3"/>
      <text:p text:style-name="P4"/>
      <text:p text:style-name="P10"/>
      <text:p text:style-name="P20"><text:span text:style-name="T4"><text:s text:c="4"/></text:span><text:span text:style-name="T5">MOÇÃO DE CONGRATULAÇÃO N°_______/201</text:span><text:span text:style-name="T6">6</text:span><text:span text:style-name="T5">.</text:span></text:p>
      <text:p text:style-name="P11"/>
      <text:p text:style-name="P11"/>
      <text:p text:style-name="P12"/>
      <text:p text:style-name="P19"><text:span text:style-name="T7"><text:s text:c="3"/></text:span><text:span text:style-name="T8">O </text:span><text:span text:style-name="T9">Vereador subscrevente requer que, após ouvido o Plenário e seguidos os trâmites regimentais, sejam encaminhad</text:span><text:span text:style-name="T11">a</text:span><text:span text:style-name="T9">s </text:span><text:span text:style-name="T10">congratulações </text:span><text:span text:style-name="T9">ao Pastor </text:span><text:span text:style-name="T11">Oseas Rufino Leal</text:span><text:span text:style-name="T9"> –</text:span><text:span text:style-name="T10"> da Igreja </text:span><text:span text:style-name="T11">Pe</text:span><text:span text:style-name="T12">n</text:span><text:span text:style-name="T11">tecostal Independente Água da Vida</text:span><text:span text:style-name="T10">, pela importância do trabalho realizado, ao longo do ano de 2015.</text:span></text:p>
      <text:p text:style-name="P16"/>
      <text:p text:style-name="P18"/>
      <text:p text:style-name="P17"><text:s/></text:p>
      <text:p text:style-name="P15">Sala das Sessões, <text:span text:style-name="T15">04</text:span> de <text:span text:style-name="T15">fevereiro</text:span> de 201<text:span text:style-name="T15">6</text:span>.</text:p>
      <text:p text:style-name="P21"/>
      <text:p text:style-name="P8"/>
      <text:p text:style-name="P8"/>
      <text:p text:style-name="P8"/>
      <text:p text:style-name="P9">_______________________________________</text:p>
      <text:h text:style-name="P23" text:outline-level="2">João Evangelista Pereira de Sá</text:h>
      <text:p text:style-name="P13">Vereador pelo PSDB</text:p>
      <text:p text:style-name="P14"/>
      <text:p text:style-name="P14"/>
      <text:p text:style-name="P14"/>
      <text:p text:style-name="P14"/>
      <text:p text:style-name="P14">________________________________________________________________________________________________</text:p>
      <text:p text:style-name="P7"><text:span text:style-name="T13">Av. Getúlio Vargas, 111-4</text:span><text:span text:style-name="T14">º</text:span><text:span text:style-name="T13"> andar -sala 410- Centro- Sete Lagoas-MG–CEP -35700-046- Fone:3779-6319 </text:span></text:p>
      <text:p text:style-name="P6">joaoevangelistasa@hot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2.2$Windows_x86 LibreOffice_project/4c82dcdd6efcd48b1d8bba66bfe1989deee49c3</meta:generator>
    <dc:date>2016-02-04T16:15:40.46</dc:date>
    <meta:document-statistic meta:table-count="0" meta:image-count="1" meta:object-count="0" meta:page-count="1" meta:paragraph-count="12" meta:word-count="86" meta:character-count="765" meta:non-whitespace-character-count="654"/>
    <meta:user-defined meta:name="Info 1"/>
    <meta:user-defined meta:name="Info 2"/>
    <meta:user-defined meta:name="Info 3"/>
    <meta:user-defined meta:name="Info 4"/>
  </office:meta>
</office:document-meta>
</file>