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officeooo:paragraph-rsid="000d6c8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paragraph-rsid="000d6c8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style:font-name="Times New Roman" fo:font-size="12pt" fo:language="pt" fo:country="BR" officeooo:paragraph-rsid="000d6c8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bold" officeooo:paragraph-rsid="000d6c89" style:letter-kerning="true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officeooo:paragraph-rsid="000d6c89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officeooo:paragraph-rsid="000d6c89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pt" fo:language="pt" fo:country="BR" officeooo:paragraph-rsid="000d6c8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d6c89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style:use-window-font-color="true" style:font-name="Times New Roman" fo:font-size="12pt" fo:language="pt" fo:country="BR" fo:font-weight="normal" officeooo:paragraph-rsid="000d6c8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style:use-window-font-color="true" style:font-name="Times New Roman" fo:font-size="12pt" fo:language="pt" fo:country="BR" officeooo:paragraph-rsid="000d6c89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1020fc"/>
    </style:style>
    <style:style style:name="P12" style:family="paragraph" style:parent-style-name="Header">
      <style:paragraph-properties fo:line-height="150%"/>
      <style:text-properties officeooo:paragraph-rsid="000d6c89"/>
    </style:style>
    <style:style style:name="P13" style:family="paragraph" style:parent-style-name="Header">
      <style:paragraph-properties fo:line-height="150%"/>
      <style:text-properties style:font-name="Times New Roman" fo:font-size="14pt" officeooo:paragraph-rsid="000d6c89" style:font-size-asian="14pt" style:font-name-complex="Times New Roman" style:font-size-complex="14pt"/>
    </style:style>
    <style:style style:name="P14" style:family="paragraph" style:parent-style-name="Header">
      <style:paragraph-properties fo:line-height="150%"/>
      <style:text-properties style:font-name="Times New Roman" officeooo:paragraph-rsid="000d6c89" style:font-name-complex="Times New Roman"/>
    </style:style>
    <style:style style:name="P15" style:family="paragraph" style:parent-style-name="Header">
      <style:paragraph-properties fo:line-height="150%"/>
      <style:text-properties style:font-name="Times New Roman" fo:font-size="12pt" officeooo:paragraph-rsid="000d6c89" style:font-size-asian="12pt" style:font-name-complex="Times New Roman" style:font-size-complex="12pt"/>
    </style:style>
    <style:style style:name="P16" style:family="paragraph" style:parent-style-name="Header">
      <style:paragraph-properties fo:line-height="150%" fo:text-align="center" style:justify-single-word="false"/>
      <style:text-properties style:use-window-font-color="true" style:font-name="Times New Roman" fo:font-size="18pt" fo:language="pt" fo:country="BR" fo:font-weight="bold" officeooo:paragraph-rsid="000d6c89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17" style:family="paragraph" style:parent-style-name="Text_20_body">
      <style:paragraph-properties fo:line-height="15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d6c89"/>
    </style:style>
    <style:style style:name="P18" style:family="paragraph" style:parent-style-name="Text_20_body">
      <style:paragraph-properties fo:line-height="150%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d6c89" style:font-size-asian="12pt" style:font-name-complex="Times New Roman" style:font-size-complex="12pt"/>
    </style:style>
    <style:style style:name="P19" style:family="paragraph" style:parent-style-name="Footer">
      <style:paragraph-properties fo:line-height="15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8pt" fo:language="pt" fo:country="BR" style:text-underline-style="solid" style:text-underline-width="auto" style:text-underline-color="font-color" fo:font-weight="bold" officeooo:paragraph-rsid="000d6c89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0" style:family="paragraph" style:parent-style-name="Footer">
      <style:paragraph-properties fo:line-height="15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d6c89"/>
    </style:style>
    <style:style style:name="P21" style:family="paragraph" style:parent-style-name="Header" style:master-page-name="Standard">
      <style:paragraph-properties fo:line-height="150%" fo:text-align="center" style:justify-single-word="false" style:page-number="auto"/>
      <style:text-properties style:font-name="Times New Roman" officeooo:paragraph-rsid="00137037" style:font-name-complex="Times New Roman"/>
    </style:style>
    <style:style style:name="P2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d6c8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pt" fo:country="B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t" fo:country="BR" fo:font-weight="bold" officeooo:rsid="000f54d4" style:letter-kerning="true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style:letter-kerning="true" style:font-name-asian="Bitstream Vera Seri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style:letter-kerning="true" style:font-name-asian="DejaVu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1020fc" style:letter-kerning="true" style:font-name-asian="DejaVu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11cad5" style:letter-kerning="true" style:font-name-asian="DejaVu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T13" style:family="text">
      <style:text-properties style:use-window-font-color="true" style:text-line-through-style="solid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T14" style:family="text">
      <style:text-properties officeooo:rsid="000f54d4"/>
    </style:style>
    <style:style style:name="T15" style:family="text">
      <style:text-properties officeooo:rsid="0013703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1</text:span></text:p>
      <text:p text:style-name="P16"><draw:frame draw:style-name="fr1" draw:name="figuras1" text:anchor-type="char" svg:x="0cm" svg:y="-0.296cm" svg:width="1.866cm" svg:height="2.353cm" draw:z-index="0"><draw:image xlink:href="Pictures/100000000000042D0000055CA3F36B07.png" xlink:type="simple" xlink:show="embed" xlink:actuate="onLoad"/></draw:frame>Câmara Municipal de Sete Lagoas</text:p>
      <text:p text:style-name="P12"><text:span text:style-name="T1"><text:s text:c="25"/></text:span><text:span text:style-name="T2"><text:s text:c="2"/></text:span><text:span text:style-name="T3">Gabinete do Vereador João Evangelista</text:span></text:p>
      <text:p text:style-name="P13"/>
      <text:p text:style-name="P14"/>
      <text:p text:style-name="P14"/>
      <text:p text:style-name="P15"/>
      <text:p text:style-name="P3"/>
      <text:p text:style-name="P17"><text:span text:style-name="T4"><text:s text:c="4"/></text:span><text:span text:style-name="T5">MOÇÃO DE CONGRATULAÇÃO N°_______/201</text:span><text:span text:style-name="T6">6</text:span><text:span text:style-name="T5">.</text:span></text:p>
      <text:p text:style-name="P4"/>
      <text:p text:style-name="P4"/>
      <text:p text:style-name="P5"/>
      <text:p text:style-name="P11"><text:span text:style-name="T7"><text:s text:c="2"/></text:span><text:span text:style-name="T8">O </text:span><text:span text:style-name="T9">Vereador subscrevente requer que, após ouvido o Plenário e seguidos os trâmites regimentais, sejam encaminhad</text:span><text:span text:style-name="T11">a</text:span><text:span text:style-name="T9">s </text:span><text:span text:style-name="T10">congratulações </text:span><text:span text:style-name="T9">ao Pastor </text:span><text:span text:style-name="T10">Adão Gonçalves B. Filho</text:span><text:span text:style-name="T9"> –</text:span><text:span text:style-name="T10"> da Igreja Assembleia de Deus Madureira, pela importância do trabalho realizado, ao longo do ano de 2015.</text:span></text:p>
      <text:p text:style-name="P10"/>
      <text:p text:style-name="P9"><text:s/></text:p>
      <text:p text:style-name="P8">Sala das Sessões,<text:span text:style-name="T14">04</text:span> de <text:span text:style-name="T14">fevereiro</text:span> de 201<text:span text:style-name="T14">6</text:span>.</text:p>
      <text:p text:style-name="P18"/>
      <text:p text:style-name="P1"/>
      <text:p text:style-name="P1"/>
      <text:p text:style-name="P1"/>
      <text:p text:style-name="P2">_______________________________________</text:p>
      <text:h text:style-name="P22" text:outline-level="2">João Evangelista Pereira de Sá</text:h>
      <text:p text:style-name="P6">Vereador pelo PSDB</text:p>
      <text:p text:style-name="P7"/>
      <text:p text:style-name="P7"/>
      <text:p text:style-name="P7"/>
      <text:p text:style-name="P7"/>
      <text:p text:style-name="P7">________________________________________________________________________________________________</text:p>
      <text:p text:style-name="P20"><text:span text:style-name="T12">Av. Getúlio Vargas, 111-4</text:span><text:span text:style-name="T13">º</text:span><text:span text:style-name="T12"> andar -sala 410- Centro- Sete Lagoas-MG–CEP -35700-046- Fone:3779-6319 </text:span></text:p>
      <text:p text:style-name="P19">joaoevangelistasa@hot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0.2.2$Windows_x86 LibreOffice_project/4c82dcdd6efcd48b1d8bba66bfe1989deee49c3</meta:generator>
    <dc:date>2016-02-04T16:17:08.85</dc:date>
    <meta:print-date>2016-02-04T16:16:51.28</meta:print-date>
    <meta:document-statistic meta:table-count="0" meta:image-count="1" meta:object-count="0" meta:page-count="1" meta:paragraph-count="13" meta:word-count="86" meta:character-count="761" meta:non-whitespace-character-count="652"/>
    <meta:user-defined meta:name="Info 1"/>
    <meta:user-defined meta:name="Info 2"/>
    <meta:user-defined meta:name="Info 3"/>
    <meta:user-defined meta:name="Info 4"/>
  </office:meta>
</office:document-meta>
</file>