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0017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text-properties style:font-name="Arial" fo:font-size="12pt" fo:font-weight="bold" officeooo:paragraph-rsid="04e0017e" style:font-size-asian="12pt" style:font-weight-asian="bold" style:font-size-complex="12pt"/>
    </style:style>
    <style:style style:name="P11" style:family="paragraph" style:parent-style-name="Standard">
      <style:text-properties style:font-name="Arial" fo:font-size="12pt" officeooo:paragraph-rsid="04e0017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4e0017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officeooo:paragraph-rsid="04e0017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officeooo:paragraph-rsid="04e36d0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officeooo:paragraph-rsid="04e4a70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officeooo:paragraph-rsid="04e66d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officeooo:paragraph-rsid="04e7943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36d0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4a70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66d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7943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4e36d0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4e4a70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4e66d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4e7943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officeooo:paragraph-rsid="04e36d0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officeooo:paragraph-rsid="04e4a70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officeooo:paragraph-rsid="04e66d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officeooo:paragraph-rsid="04e7943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text-underline-style="none" fo:font-weight="bold" officeooo:rsid="00690e4a" officeooo:paragraph-rsid="04e7943b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text-underline-style="none" fo:font-weight="bold" officeooo:rsid="001b5faf" officeooo:paragraph-rsid="04c410c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2pt" fo:font-weight="bold" officeooo:paragraph-rsid="04e7943b" style:font-size-asian="12pt" style:font-weight-asian="bold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e36d07" style:font-size-asian="12pt" style:font-weight-asian="bold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e4a703" style:font-size-asian="12pt" style:font-weight-asian="bold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e66d0b" style:font-size-asian="12pt" style:font-weight-asian="bold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e7943b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officeooo:paragraph-rsid="04e36d07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officeooo:paragraph-rsid="04e4a703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officeooo:paragraph-rsid="04e66d0b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officeooo:paragraph-rsid="04e7943b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" officeooo:paragraph-rsid="04e36d07"/>
    </style:style>
    <style:style style:name="P42" style:family="paragraph" style:parent-style-name="Standard">
      <style:paragraph-properties fo:text-align="justify" style:justify-single-word="false"/>
      <style:text-properties style:font-name="Arial" officeooo:paragraph-rsid="04e4a703"/>
    </style:style>
    <style:style style:name="P43" style:family="paragraph" style:parent-style-name="Standard">
      <style:paragraph-properties fo:text-align="justify" style:justify-single-word="false"/>
      <style:text-properties style:font-name="Arial" officeooo:paragraph-rsid="04e66d0b"/>
    </style:style>
    <style:style style:name="P44" style:family="paragraph" style:parent-style-name="Standard">
      <style:paragraph-properties fo:text-align="justify" style:justify-single-word="false"/>
      <style:text-properties style:font-name="Arial" officeooo:paragraph-rsid="04e7943b"/>
    </style:style>
    <style:style style:name="P45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style:text-underline-style="none" officeooo:rsid="001b5faf" fo:background-color="transparent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4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pt" fo:country="BR" fo:font-weight="normal" officeooo:rsid="005a0e4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t" fo:country="BR" fo:font-weight="normal" officeooo:rsid="00d2cfd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t" fo:country="BR" fo:font-weight="normal" officeooo:rsid="007a784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pt" fo:country="BR" fo:font-weight="normal" officeooo:rsid="00b0345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pt" fo:country="BR" fo:font-weight="normal" officeooo:rsid="0059e9c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t" fo:country="BR" fo:font-weight="normal" officeooo:rsid="0025f41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4" style:family="text">
      <style:text-properties style:font-name="Bitstream Charter" fo:font-size="9pt" fo:font-style="normal" fo:font-weight="bold" officeooo:rsid="04aa776e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6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9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20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1" style:family="text">
      <style:text-properties officeooo:rsid="0033c678"/>
    </style:style>
    <style:style style:name="T22" style:family="text">
      <style:text-properties officeooo:rsid="001ebea1"/>
    </style:style>
    <style:style style:name="T23" style:family="text">
      <style:text-properties officeooo:rsid="0021a69c"/>
    </style:style>
    <style:style style:name="T24" style:family="text">
      <style:text-properties officeooo:rsid="001fb345"/>
    </style:style>
    <style:style style:name="T25" style:family="text">
      <style:text-properties officeooo:rsid="00d2dd9e"/>
    </style:style>
    <style:style style:name="T26" style:family="text">
      <style:text-properties officeooo:rsid="0099a626"/>
    </style:style>
    <style:style style:name="T27" style:family="text">
      <style:text-properties officeooo:rsid="001ce07d"/>
    </style:style>
    <style:style style:name="T28" style:family="text">
      <style:text-properties officeooo:rsid="001be72e"/>
    </style:style>
    <style:style style:name="T29" style:family="text">
      <style:text-properties officeooo:rsid="00243ae5"/>
    </style:style>
    <style:style style:name="T30" style:family="text">
      <style:text-properties style:font-name="Arial" style:font-weight-complex="bold"/>
    </style:style>
    <style:style style:name="T31" style:family="text">
      <style:text-properties style:font-name="Arial" officeooo:rsid="00243ae5" style:font-weight-complex="bold"/>
    </style:style>
    <style:style style:name="T32" style:family="text">
      <style:text-properties style:font-name="Arial" officeooo:rsid="00742c4c" fo:background-color="transparent"/>
    </style:style>
    <style:style style:name="T33" style:family="text">
      <style:text-properties style:font-name="Arial" officeooo:rsid="0075c18b" fo:background-color="transparent"/>
    </style:style>
    <style:style style:name="T34" style:family="text">
      <style:text-properties style:font-name="Arial" fo:font-weight="normal" officeooo:rsid="0075c18b" fo:background-color="transparent" style:font-weight-asian="normal" style:font-weight-complex="normal"/>
    </style:style>
    <style:style style:name="T35" style:family="text">
      <style:text-properties officeooo:rsid="0025f41b"/>
    </style:style>
    <style:style style:name="T36" style:family="text">
      <style:text-properties officeooo:rsid="0075c18b"/>
    </style:style>
    <style:style style:name="T37" style:family="text">
      <style:text-properties fo:font-weight="normal" officeooo:rsid="0075c18b" fo:background-color="transparent" style:font-weight-asian="normal" style:font-weight-complex="normal"/>
    </style:style>
    <style:style style:name="T38" style:family="text">
      <style:text-properties fo:font-weight="normal" officeooo:rsid="00742c4c" fo:background-color="transparent" style:font-weight-asian="normal" style:font-weight-complex="normal"/>
    </style:style>
    <style:style style:name="T39" style:family="text">
      <style:text-properties fo:color="#00000a" style:font-name="Times New Roman" fo:font-size="12pt" fo:language="pt" fo:country="BR" fo:font-style="normal" style:text-underline-style="none" fo:font-weight="normal" officeooo:rsid="00b0345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fo:color="#00000a" fo:font-size="12pt" fo:language="pt" fo:country="BR" fo:font-style="normal" style:text-underline-style="none" fo:font-weight="normal" officeooo:rsid="00b0345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" style:family="text">
      <style:text-properties fo:color="#00000a" fo:font-weight="normal" officeooo:rsid="00742c4c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42" style:family="text">
      <style:text-properties fo:color="#00000a" fo:font-weight="normal" officeooo:rsid="0075c18b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43" style:family="text">
      <style:text-properties fo:color="#00000a" style:font-name="Arial" fo:font-weight="normal" officeooo:rsid="00742c4c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44" style:family="text">
      <style:text-properties fo:color="#00000a" style:font-name="Arial" fo:font-weight="normal" officeooo:rsid="0075c18b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45" style:family="text">
      <style:text-properties officeooo:rsid="0056811e"/>
    </style:style>
    <style:style style:name="T46" style:family="text">
      <style:text-properties officeooo:rsid="0059e9c9"/>
    </style:style>
    <style:style style:name="T47" style:family="text">
      <style:text-properties style:font-name="Arial"/>
    </style:style>
    <style:style style:name="T48" style:family="text">
      <style:text-properties style:font-name="Arial" officeooo:rsid="0025f41b"/>
    </style:style>
    <style:style style:name="T49" style:family="text">
      <style:text-properties style:font-name="Arial" officeooo:rsid="00742c4c" fo:background-color="transparent"/>
    </style:style>
    <style:style style:name="T50" style:family="text">
      <style:text-properties style:font-name="Arial" officeooo:rsid="0075c18b" fo:background-color="transparent"/>
    </style:style>
    <style:style style:name="T51" style:family="text">
      <style:text-properties style:font-name="Arial" fo:font-weight="normal" officeooo:rsid="0075c18b" fo:background-color="transparent" style:font-weight-asian="normal" style:font-weight-complex="normal"/>
    </style:style>
    <style:style style:name="T52" style:family="text">
      <style:text-properties style:font-name="Arial" fo:font-weight="normal" officeooo:rsid="00742c4c" fo:background-color="transparent" style:font-weight-asian="normal" style:font-weight-complex="normal"/>
    </style:style>
    <style:style style:name="T53" style:family="text">
      <style:text-properties officeooo:rsid="00742c4c" fo:background-color="transparent"/>
    </style:style>
    <style:style style:name="T54" style:family="text">
      <style:text-properties officeooo:rsid="0075c18b" fo:background-color="transparen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6"><text:s text:c="11"/></text:span><text:span text:style-name="T18">CÂMARA MUNICIPAL DE SETE LAGOAS-MG <text:s/></text:span></text:p>
      <text:p text:style-name="P6"><text:span text:style-name="T17"><text:s text:c="26"/></text:span><text:span text:style-name="T19"><text:s/></text:span><text:span text:style-name="T20">GABINETE DO VEREADOR PASTOR ALCIDES</text:span></text:p>
      <text:p text:style-name="P2"><text:s text:c="32"/></text:p>
      <text:p text:style-name="Standard"/>
      <text:p text:style-name="Standard"/>
      <text:p text:style-name="P8"/>
      <text:p text:style-name="P8"/>
      <text:p text:style-name="P32"><text:tab/><text:tab/><text:tab/><text:tab/><text:span text:style-name="T47">REQUERIMENTO Nº____________ /201</text:span><text:span text:style-name="T48">6</text:span></text:p>
      <text:p text:style-name="P36"/>
      <text:p text:style-name="P36"/>
      <text:p text:style-name="P36"/>
      <text:p text:style-name="P40"><text:tab/><text:tab/><text:tab/><text:tab/>Senhor Presidente.</text:p>
      <text:p text:style-name="P40"/>
      <text:p text:style-name="P40"/>
      <text:p text:style-name="P40"/>
      <text:p text:style-name="P40"><text:tab/><text:tab/><text:tab/><text:tab/>Senhores Vereadores.</text:p>
      <text:p text:style-name="P40"/>
      <text:p text:style-name="P40"/>
      <text:p text:style-name="P40"/>
      <text:p text:style-name="P44"><text:span text:style-name="T4"><text:tab/><text:tab/><text:tab/><text:tab/></text:span><text:span text:style-name="T5">O Vereador que a este subscreve solicita ouvida Casa, que seja enviada correspondência ao Exmo. Sr. Prefeito, </text:span><text:span text:style-name="T4">Dr. Márcio Reinaldo Dias Moreira</text:span><text:span text:style-name="T5">, solicitando </text:span><text:span text:style-name="T6">mover gestão,</text:span><text:span text:style-name="T5"> junto a </text:span><text:span text:style-name="T11">CODESEL</text:span><text:span text:style-name="T5"> e ou órgão competente, </text:span><text:span text:style-name="T11">no sentido de que seja efetuado os serviços de capina e retirada de entulho na área institucional, localizada no início da rua Carmem Kilesse com avenida Alberto Prefeito Moura, no bairro Iporanga</text:span><text:span text:style-name="T10">.</text:span></text:p>
      <text:p text:style-name="P17"/>
      <text:p text:style-name="P25">JUSTIFICATIVA: <text:span text:style-name="T35">A área</text:span><text:span text:style-name="T36"> em questão</text:span> est<text:span text:style-name="T35">á</text:span> tomad<text:span text:style-name="T35">a</text:span> de mato alto, promovendo a proliferação de animais peçonhentos e focos do mosquito Aedes Aegypti causador da dengue, <text:span text:style-name="T35">Zika</text:span> <text:span text:style-name="T46">e febre Chicungunha, </text:span><text:span text:style-name="T35">além de, prejudicar a visibilidade dos condutores de veículos que trafegam no local</text:span>.</text:p>
      <text:p text:style-name="P17"/>
      <text:p text:style-name="P25"><text:tab/><text:tab/><text:tab/><text:tab/>Este pedido é para atender aos moradores e transeuntes que trafegam no referido local.</text:p>
      <text:p text:style-name="P17"/>
      <text:p text:style-name="P17"/>
      <text:p text:style-name="P29">Sete Lagoas, <text:span text:style-name="T35">04 de fevereiro de 2016</text:span></text:p>
      <text:p text:style-name="P21"/>
      <text:p text:style-name="P21"/>
      <text:p text:style-name="P21"/>
      <text:p text:style-name="P21"/>
      <text:p text:style-name="P21"/>
      <text:p text:style-name="P21">Alcides Longo de Barros</text:p>
      <text:p text:style-name="P30"><text:span text:style-name="T41">Vereador –</text:span><text:span text:style-name="T42"> PMDB </text:span></text:p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4aa776e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6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</text:span></text:span></text:a><text:a xlink:type="simple" xlink:href="mailto:pr.alcides@camarasete.gov.mg.br"><text:span text:style-name="Internet_20_link"><text:span text:style-name="MT5">astor</text:span></text:span></text:a><text:a xlink:type="simple" xlink:href="mailto:pr.alcides@camarasete.gov.mg.br"><text:span text:style-name="Internet_20_link"><text:span text:style-name="MT4">.alcides@camarasete.mg.</text:span></text:span></text:a><text:a xlink:type="simple" xlink:href="mailto:pr.alcides@camarasete.gov.mg.br"><text:span text:style-name="Internet_20_link"><text:span text:style-name="MT6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6-02-04T09:05:05.96</meta:print-date>
    <meta:editing-duration>P36DT13H59M12S</meta:editing-duration>
    <meta:generator>LibreOffice/4.0.2.2$Windows_x86 LibreOffice_project/4c82dcdd6efcd48b1d8bba66bfe1989deee49c3</meta:generator>
    <dc:date>2016-02-04T09:11:23.62</dc:date>
    <meta:editing-cycles>1219</meta:editing-cycles>
    <meta:document-statistic meta:table-count="0" meta:image-count="1" meta:object-count="0" meta:page-count="1" meta:paragraph-count="15" meta:word-count="180" meta:character-count="1279" meta:non-whitespace-character-count="1013"/>
  </office:meta>
</office:document-meta>
</file>