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2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690e4a" officeooo:paragraph-rsid="04e4a70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paragraph-rsid="04e4a703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30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3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officeooo:rsid="0033c678"/>
    </style:style>
    <style:style style:name="T21" style:family="text">
      <style:text-properties officeooo:rsid="001ebea1"/>
    </style:style>
    <style:style style:name="T22" style:family="text">
      <style:text-properties officeooo:rsid="0021a69c"/>
    </style:style>
    <style:style style:name="T23" style:family="text">
      <style:text-properties officeooo:rsid="001fb345"/>
    </style:style>
    <style:style style:name="T24" style:family="text">
      <style:text-properties officeooo:rsid="00d2dd9e"/>
    </style:style>
    <style:style style:name="T25" style:family="text">
      <style:text-properties officeooo:rsid="0099a626"/>
    </style:style>
    <style:style style:name="T26" style:family="text">
      <style:text-properties officeooo:rsid="001ce07d"/>
    </style:style>
    <style:style style:name="T27" style:family="text">
      <style:text-properties officeooo:rsid="001be72e"/>
    </style:style>
    <style:style style:name="T28" style:family="text">
      <style:text-properties officeooo:rsid="00243ae5"/>
    </style:style>
    <style:style style:name="T29" style:family="text">
      <style:text-properties style:font-name="Arial" style:font-weight-complex="bold"/>
    </style:style>
    <style:style style:name="T30" style:family="text">
      <style:text-properties style:font-name="Arial" officeooo:rsid="00243ae5" style:font-weight-complex="bold"/>
    </style:style>
    <style:style style:name="T31" style:family="text">
      <style:text-properties style:font-name="Arial" officeooo:rsid="00742c4c" fo:background-color="transparent"/>
    </style:style>
    <style:style style:name="T32" style:family="text">
      <style:text-properties style:font-name="Arial" officeooo:rsid="0075c18b" fo:background-color="transparent"/>
    </style:style>
    <style:style style:name="T33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4" style:family="text">
      <style:text-properties officeooo:rsid="0025f41b"/>
    </style:style>
    <style:style style:name="T35" style:family="text">
      <style:text-properties officeooo:rsid="0075c18b"/>
    </style:style>
    <style:style style:name="T36" style:family="text">
      <style:text-properties fo:font-weight="normal" officeooo:rsid="0075c18b" fo:background-color="transparent" style:font-weight-asian="normal" style:font-weight-complex="normal"/>
    </style:style>
    <style:style style:name="T37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officeooo:rsid="0056811e"/>
    </style:style>
    <style:style style:name="T40" style:family="text">
      <style:text-properties officeooo:rsid="0059e9c9"/>
    </style:style>
    <style:style style:name="T41" style:family="text">
      <style:text-properties style:font-name="Arial"/>
    </style:style>
    <style:style style:name="T42" style:family="text">
      <style:text-properties style:font-name="Arial" officeooo:rsid="0025f41b"/>
    </style:style>
    <style:style style:name="T43" style:family="text">
      <style:text-properties style:font-name="Arial" officeooo:rsid="00742c4c" fo:background-color="transparent"/>
    </style:style>
    <style:style style:name="T44" style:family="text">
      <style:text-properties style:font-name="Arial" officeooo:rsid="0075c18b" fo:background-color="transparent"/>
    </style:style>
    <style:style style:name="T45" style:family="text">
      <style:text-properties style:font-name="Arial" fo:font-weight="normal" officeooo:rsid="0075c18b" fo:background-color="transparent" style:font-weight-asian="normal" style:font-weight-complex="normal"/>
    </style:style>
    <style:style style:name="T46" style:family="text">
      <style:text-properties officeooo:rsid="00742c4c" fo:background-color="transparent"/>
    </style:style>
    <style:style style:name="T47" style:family="text">
      <style:text-properties officeooo:rsid="0075c18b"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 <text:s/>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24"><text:tab/><text:tab/><text:tab/><text:tab/><text:span text:style-name="T41">REQUERIMENTO Nº____________ /201</text:span><text:span text:style-name="T42">6</text:span></text:p>
      <text:p text:style-name="P26"/>
      <text:p text:style-name="P26"/>
      <text:p text:style-name="P26"/>
      <text:p text:style-name="P28"><text:tab/><text:tab/><text:tab/><text:tab/>Senhor Presidente.</text:p>
      <text:p text:style-name="P28"/>
      <text:p text:style-name="P28"/>
      <text:p text:style-name="P28"/>
      <text:p text:style-name="P28"><text:tab/><text:tab/><text:tab/><text:tab/>Senhores Vereadores.</text:p>
      <text:p text:style-name="P28"/>
      <text:p text:style-name="P28"/>
      <text:p text:style-name="P28"/>
      <text:p text:style-name="P30"><text:span text:style-name="T4"><text:tab/><text:tab/><text:tab/><text:tab/></text:span><text:span text:style-name="T5">O Vereador que a este subscreve solicita ouvida Casa, que seja enviada correspondência ao Exmo. Sr. Prefeito, </text:span><text:span text:style-name="T4">Dr. Márcio Reinaldo Dias Moreira</text:span><text:span text:style-name="T5">, solicitando </text:span><text:span text:style-name="T6">mover gestão,</text:span><text:span text:style-name="T5"> junto a </text:span><text:span text:style-name="T7">Secretaria Municipal de Meio Ambiente</text:span><text:span text:style-name="T5"> e ou órgão competente, com base no que preceitua o Decreto nº 4.656 de 25/02/2013 do município de Sete Lagoas, <text:s/></text:span><text:span text:style-name="T8">no sentido de que </text:span><text:span text:style-name="T9">o proprietário do lote localizado </text:span><text:span text:style-name="T38">na rua A, ao lado do nº 750, no bairro Cidade de Deus</text:span><text:span text:style-name="T9">, seja notificado, para que em tempo hábil, seja providenciad</text:span><text:span text:style-name="T6">a</text:span><text:span text:style-name="T9"> a limpeza do</text:span><text:span text:style-name="T10">s</text:span><text:span text:style-name="T9"> mesmo</text:span><text:span text:style-name="T10">s.</text:span></text:p>
      <text:p text:style-name="P16"/>
      <text:p text:style-name="P20">JUSTIFICATIVA: O <text:span text:style-name="T35">lote em questão</text:span> est<text:span text:style-name="T34">á</text:span> tomado de mato alto, promovendo a proliferação de animais peçonhentos e focos do mosquito Aedes Aegypti causador da dengue, <text:span text:style-name="T34">Zika</text:span> <text:span text:style-name="T40">e febre Chicungunha</text:span>.</text:p>
      <text:p text:style-name="P16"/>
      <text:p text:style-name="P20"><text:tab/><text:tab/><text:tab/><text:tab/>Este pedido é para atender aos moradores e transeuntes que trafegam no referido local.</text:p>
      <text:p text:style-name="P16"/>
      <text:p text:style-name="P16"/>
      <text:p text:style-name="P22">Sete Lagoas, <text:span text:style-name="T34">04 de fevereiro de 2016</text:span></text:p>
      <text:p text:style-name="P18"/>
      <text:p text:style-name="P18"/>
      <text:p text:style-name="P18"/>
      <text:p text:style-name="P18"/>
      <text:p text:style-name="P18"/>
      <text:p text:style-name="P18">Alcides Longo de Barros</text:p>
      <text:p text:style-name="P23"><text:span text:style-name="T46">Vereador –</text:span><text:span text:style-name="T47"> PMDB</text:span><text:span text:style-name="T36">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08:53:29.37</meta:print-date>
    <meta:editing-duration>P36DT13H45M35S</meta:editing-duration>
    <meta:generator>LibreOffice/4.0.2.2$Windows_x86 LibreOffice_project/4c82dcdd6efcd48b1d8bba66bfe1989deee49c3</meta:generator>
    <dc:date>2016-02-04T08:57:46.14</dc:date>
    <meta:editing-cycles>1217</meta:editing-cycles>
    <meta:document-statistic meta:table-count="0" meta:image-count="1" meta:object-count="0" meta:page-count="1" meta:paragraph-count="15" meta:word-count="190" meta:character-count="1305" meta:non-whitespace-character-count="1028"/>
  </office:meta>
</office:document-meta>
</file>