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0017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text-properties style:font-name="Arial" fo:font-size="12pt" fo:font-weight="bold" officeooo:paragraph-rsid="04e0017e" style:font-size-asian="12pt" style:font-weight-asian="bold" style:font-size-complex="12pt"/>
    </style:style>
    <style:style style:name="P11" style:family="paragraph" style:parent-style-name="Standard">
      <style:text-properties style:font-name="Arial" fo:font-size="12pt" officeooo:paragraph-rsid="04e0017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4e0017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paragraph-rsid="04e0017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36d0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4a70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66d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7943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36d0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4a70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66d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7943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7c32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8fd2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ae61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c2a3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36d0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4a70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66d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7943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36d0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4a70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66d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7943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text-underline-style="none" fo:font-weight="bold" officeooo:rsid="001b5faf" officeooo:paragraph-rsid="04c410c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text-underline-style="none" fo:font-weight="bold" officeooo:rsid="0039d313" officeooo:paragraph-rsid="04ec2a3b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2pt" fo:font-weight="bold" officeooo:paragraph-rsid="04ec2a3b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36d07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4a703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66d0b" style:font-size-asian="12pt" style:font-weight-asian="bold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7943b" style:font-size-asian="12pt" style:font-weight-asian="bold" style:font-size-complex="12pt"/>
    </style:style>
    <style:style style:name="P41" style:family="paragraph" style:parent-style-name="Standard">
      <style:text-properties style:font-name="Arial" fo:font-size="12pt" fo:font-weight="bold" officeooo:paragraph-rsid="04e7c327" style:font-size-asian="12pt" style:font-weight-asian="bold" style:font-size-complex="12pt"/>
    </style:style>
    <style:style style:name="P42" style:family="paragraph" style:parent-style-name="Standard">
      <style:text-properties style:font-name="Arial" fo:font-size="12pt" fo:font-weight="bold" officeooo:paragraph-rsid="04e8fd20" style:font-size-asian="12pt" style:font-weight-asian="bold" style:font-size-complex="12pt"/>
    </style:style>
    <style:style style:name="P43" style:family="paragraph" style:parent-style-name="Standard">
      <style:text-properties style:font-name="Arial" fo:font-size="12pt" fo:font-weight="bold" officeooo:paragraph-rsid="04eae617" style:font-size-asian="12pt" style:font-weight-asian="bold" style:font-size-complex="12pt"/>
    </style:style>
    <style:style style:name="P44" style:family="paragraph" style:parent-style-name="Standard">
      <style:text-properties style:font-name="Arial" fo:font-size="12pt" fo:font-weight="bold" officeooo:paragraph-rsid="04ec2a3b" style:font-size-asian="12pt" style:font-weight-asian="bold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officeooo:paragraph-rsid="04e36d07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officeooo:paragraph-rsid="04e4a703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officeooo:paragraph-rsid="04e66d0b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officeooo:paragraph-rsid="04e7943b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officeooo:paragraph-rsid="04e7c327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officeooo:paragraph-rsid="04e8fd20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officeooo:paragraph-rsid="04eae617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officeooo:paragraph-rsid="04ec2a3b" style:font-size-asian="12pt" style:font-size-complex="12pt"/>
    </style:style>
    <style:style style:name="P53" style:family="paragraph" style:parent-style-name="Standard">
      <style:text-properties style:font-name="Arial" fo:font-size="12pt" officeooo:paragraph-rsid="04e7c327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officeooo:rsid="0026fa5c" officeooo:paragraph-rsid="04e7c327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officeooo:rsid="0026fa5c" officeooo:paragraph-rsid="04e8fd20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officeooo:rsid="0026fa5c" officeooo:paragraph-rsid="04eae617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2pt" officeooo:rsid="0026fa5c" officeooo:paragraph-rsid="04ec2a3b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2pt" officeooo:rsid="001ce07d" officeooo:paragraph-rsid="04e7c327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2pt" officeooo:rsid="001ce07d" officeooo:paragraph-rsid="04e8fd20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2pt" officeooo:rsid="001ce07d" officeooo:paragraph-rsid="04eae617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2pt" officeooo:rsid="001ce07d" officeooo:paragraph-rsid="04ec2a3b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2pt" officeooo:paragraph-rsid="04e7c327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2pt" officeooo:paragraph-rsid="04e8fd20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2pt" officeooo:paragraph-rsid="04eae617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2pt" officeooo:paragraph-rsid="04ec2a3b" style:font-size-asian="12pt" style:font-size-complex="12pt"/>
    </style:style>
    <style:style style:name="P66" style:family="paragraph" style:parent-style-name="Standard">
      <style:text-properties style:font-name="Arial" fo:font-size="12pt" officeooo:paragraph-rsid="04e8fd20" style:font-size-asian="12pt" style:font-size-complex="12pt"/>
    </style:style>
    <style:style style:name="P67" style:family="paragraph" style:parent-style-name="Standard">
      <style:text-properties style:font-name="Arial" fo:font-size="12pt" officeooo:paragraph-rsid="04eae617" style:font-size-asian="12pt" style:font-size-complex="12pt"/>
    </style:style>
    <style:style style:name="P68" style:family="paragraph" style:parent-style-name="Standard">
      <style:text-properties style:font-name="Arial" fo:font-size="12pt" officeooo:paragraph-rsid="04ec2a3b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" officeooo:paragraph-rsid="04e36d07"/>
    </style:style>
    <style:style style:name="P70" style:family="paragraph" style:parent-style-name="Standard">
      <style:paragraph-properties fo:text-align="justify" style:justify-single-word="false"/>
      <style:text-properties style:font-name="Arial" officeooo:paragraph-rsid="04e4a703"/>
    </style:style>
    <style:style style:name="P71" style:family="paragraph" style:parent-style-name="Standard">
      <style:paragraph-properties fo:text-align="justify" style:justify-single-word="false"/>
      <style:text-properties style:font-name="Arial" officeooo:paragraph-rsid="04e66d0b"/>
    </style:style>
    <style:style style:name="P72" style:family="paragraph" style:parent-style-name="Standard">
      <style:paragraph-properties fo:text-align="justify" style:justify-single-word="false"/>
      <style:text-properties style:font-name="Arial" officeooo:paragraph-rsid="04e7943b"/>
    </style:style>
    <style:style style:name="P7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style:text-underline-style="none" officeooo:rsid="001b5faf" fo:background-color="transparent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4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t" fo:country="BR" fo:font-weight="normal" officeooo:rsid="005a0e4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t" fo:country="BR" fo:font-weight="normal" officeooo:rsid="00d2cfd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t" fo:country="BR" fo:font-weight="normal" officeooo:rsid="007a78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officeooo:rsid="00b0345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059e9c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025f41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9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0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1" style:family="text">
      <style:text-properties style:font-name="Times New Roman" style:font-weight-complex="bold"/>
    </style:style>
    <style:style style:name="T22" style:family="text">
      <style:text-properties style:font-name="Times New Roman" officeooo:rsid="003884e2" style:font-weight-complex="bold"/>
    </style:style>
    <style:style style:name="T23" style:family="text">
      <style:text-properties style:font-name="Times New Roman" officeooo:rsid="0025f41b" style:font-weight-complex="bold"/>
    </style:style>
    <style:style style:name="T24" style:family="text">
      <style:text-properties style:font-name="Times New Roman" officeooo:rsid="00263936" style:font-weight-complex="bold"/>
    </style:style>
    <style:style style:name="T25" style:family="text">
      <style:text-properties officeooo:rsid="0033c678"/>
    </style:style>
    <style:style style:name="T26" style:family="text">
      <style:text-properties officeooo:rsid="001ebea1"/>
    </style:style>
    <style:style style:name="T27" style:family="text">
      <style:text-properties officeooo:rsid="0021a69c"/>
    </style:style>
    <style:style style:name="T28" style:family="text">
      <style:text-properties officeooo:rsid="001fb345"/>
    </style:style>
    <style:style style:name="T29" style:family="text">
      <style:text-properties officeooo:rsid="00d2dd9e"/>
    </style:style>
    <style:style style:name="T30" style:family="text">
      <style:text-properties officeooo:rsid="0099a626"/>
    </style:style>
    <style:style style:name="T31" style:family="text">
      <style:text-properties officeooo:rsid="001ce07d"/>
    </style:style>
    <style:style style:name="T32" style:family="text">
      <style:text-properties officeooo:rsid="001be72e"/>
    </style:style>
    <style:style style:name="T33" style:family="text">
      <style:text-properties officeooo:rsid="00243ae5"/>
    </style:style>
    <style:style style:name="T34" style:family="text">
      <style:text-properties style:font-name="Arial" style:font-weight-complex="bold"/>
    </style:style>
    <style:style style:name="T35" style:family="text">
      <style:text-properties style:font-name="Arial" officeooo:rsid="00243ae5" style:font-weight-complex="bold"/>
    </style:style>
    <style:style style:name="T36" style:family="text">
      <style:text-properties style:font-name="Arial" officeooo:rsid="00742c4c" fo:background-color="transparent"/>
    </style:style>
    <style:style style:name="T37" style:family="text">
      <style:text-properties style:font-name="Arial" officeooo:rsid="0075c18b" fo:background-color="transparent"/>
    </style:style>
    <style:style style:name="T38" style:family="text">
      <style:text-properties style:font-name="Arial" fo:font-weight="normal" officeooo:rsid="0075c18b" fo:background-color="transparent" style:font-weight-asian="normal" style:font-weight-complex="normal"/>
    </style:style>
    <style:style style:name="T39" style:family="text">
      <style:text-properties officeooo:rsid="0025f41b"/>
    </style:style>
    <style:style style:name="T40" style:family="text">
      <style:text-properties officeooo:rsid="0075c18b"/>
    </style:style>
    <style:style style:name="T41" style:family="text">
      <style:text-properties fo:font-weight="normal" officeooo:rsid="0075c18b" fo:background-color="transparent" style:font-weight-asian="normal" style:font-weight-complex="normal"/>
    </style:style>
    <style:style style:name="T42" style:family="text">
      <style:text-properties fo:font-weight="normal" officeooo:rsid="00742c4c" fo:background-color="transparent" style:font-weight-asian="normal" style:font-weight-complex="normal"/>
    </style:style>
    <style:style style:name="T43" style:family="text">
      <style:text-properties fo:color="#00000a" style:font-name="Times New Roman" fo:font-size="12pt" fo:language="pt" fo:country="BR" fo:font-style="normal" style:text-underline-style="none" fo:font-weight="normal" officeooo:rsid="00b0345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a" fo:font-size="12pt" fo:language="pt" fo:country="BR" fo:font-style="normal" style:text-underline-style="none" fo:font-weight="normal" officeooo:rsid="00b0345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a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46" style:family="text">
      <style:text-properties fo:color="#00000a" fo:font-weight="normal" officeooo:rsid="00742c4c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47" style:family="text">
      <style:text-properties fo:color="#00000a" fo:font-weight="normal" officeooo:rsid="0075c18b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48" style:family="text">
      <style:text-properties fo:color="#00000a" fo:font-weight="normal" officeooo:rsid="0037e8d4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49" style:family="text">
      <style:text-properties fo:color="#00000a" fo:font-weight="normal" officeooo:rsid="003884e2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0" style:family="text">
      <style:text-properties fo:color="#00000a" fo:font-weight="normal" officeooo:rsid="0039d313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1" style:family="text">
      <style:text-properties fo:color="#00000a" style:font-name="Arial" fo:font-weight="normal" officeooo:rsid="00742c4c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2" style:family="text">
      <style:text-properties fo:color="#00000a" style:font-name="Arial" fo:font-weight="normal" officeooo:rsid="0075c18b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3" style:family="text">
      <style:text-properties fo:color="#00000a" style:font-name="Arial" fo:font-weight="normal" officeooo:rsid="0037e8d4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4" style:family="text">
      <style:text-properties fo:color="#00000a" style:font-name="Arial" fo:font-weight="normal" officeooo:rsid="003884e2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5" style:family="text">
      <style:text-properties fo:color="#00000a" style:font-name="Arial" fo:font-weight="normal" officeooo:rsid="0039d313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6" style:family="text">
      <style:text-properties fo:color="#00000a" style:font-name="Arial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57" style:family="text">
      <style:text-properties officeooo:rsid="0056811e"/>
    </style:style>
    <style:style style:name="T58" style:family="text">
      <style:text-properties officeooo:rsid="0059e9c9"/>
    </style:style>
    <style:style style:name="T59" style:family="text">
      <style:text-properties style:font-name="Arial"/>
    </style:style>
    <style:style style:name="T60" style:family="text">
      <style:text-properties style:font-name="Arial" officeooo:rsid="0025f41b"/>
    </style:style>
    <style:style style:name="T61" style:family="text">
      <style:text-properties style:font-name="Arial" officeooo:rsid="00742c4c" fo:background-color="transparent"/>
    </style:style>
    <style:style style:name="T62" style:family="text">
      <style:text-properties style:font-name="Arial" officeooo:rsid="0075c18b" fo:background-color="transparent"/>
    </style:style>
    <style:style style:name="T63" style:family="text">
      <style:text-properties style:font-name="Arial" fo:font-weight="normal" officeooo:rsid="0075c18b" fo:background-color="transparent" style:font-weight-asian="normal" style:font-weight-complex="normal"/>
    </style:style>
    <style:style style:name="T64" style:family="text">
      <style:text-properties style:font-name="Arial" fo:font-weight="normal" officeooo:rsid="00742c4c" fo:background-color="transparent" style:font-weight-asian="normal" style:font-weight-complex="normal"/>
    </style:style>
    <style:style style:name="T65" style:family="text">
      <style:text-properties style:font-name="Arial" style:font-weight-complex="bold"/>
    </style:style>
    <style:style style:name="T66" style:family="text">
      <style:text-properties style:font-name="Arial" officeooo:rsid="003884e2" style:font-weight-complex="bold"/>
    </style:style>
    <style:style style:name="T67" style:family="text">
      <style:text-properties style:font-name="Arial" officeooo:rsid="0025f41b" style:font-weight-complex="bold"/>
    </style:style>
    <style:style style:name="T68" style:family="text">
      <style:text-properties style:font-name="Arial" officeooo:rsid="00263936" style:font-weight-complex="bold"/>
    </style:style>
    <style:style style:name="T69" style:family="text">
      <style:text-properties officeooo:rsid="00742c4c" fo:background-color="transparent"/>
    </style:style>
    <style:style style:name="T70" style:family="text">
      <style:text-properties officeooo:rsid="0075c18b" fo:background-color="transparent"/>
    </style:style>
    <style:style style:name="T71" style:family="text">
      <style:text-properties officeooo:rsid="003884e2"/>
    </style:style>
    <style:style style:name="T72" style:family="text">
      <style:text-properties officeooo:rsid="0026fa5c"/>
    </style:style>
    <style:style style:name="T73" style:family="text">
      <style:text-properties officeooo:rsid="0028ef51"/>
    </style:style>
    <style:style style:name="T74" style:family="text">
      <style:text-properties officeooo:rsid="00245a86"/>
    </style:style>
    <style:style style:name="T75" style:family="text">
      <style:text-properties officeooo:rsid="00305f93"/>
    </style:style>
    <style:style style:name="T76" style:family="text">
      <style:text-properties officeooo:rsid="0031b70f"/>
    </style:style>
    <style:style style:name="T77" style:family="text">
      <style:text-properties officeooo:rsid="00263936"/>
    </style:style>
    <style:style style:name="T78" style:family="text">
      <style:text-properties officeooo:rsid="00325b01"/>
    </style:style>
    <style:style style:name="T79" style:family="text">
      <style:text-properties officeooo:rsid="0039d31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6"><text:s text:c="11"/></text:span><text:span text:style-name="T18">CÂMARA MUNICIPAL DE SETE LAGOAS-MG <text:s/></text:span></text:p>
      <text:p text:style-name="P6"><text:span text:style-name="T17"><text:s text:c="26"/></text:span><text:span text:style-name="T19"><text:s/></text:span><text:span text:style-name="T20">GABINETE DO VEREADOR PASTOR ALCIDES</text:span></text:p>
      <text:p text:style-name="P2"><text:s text:c="32"/></text:p>
      <text:p text:style-name="Standard"/>
      <text:p text:style-name="Standard"/>
      <text:p text:style-name="P8"/>
      <text:p text:style-name="P8"/>
      <text:p text:style-name="P36"><text:tab/><text:tab/><text:tab/><text:tab/><text:span text:style-name="T34">REQUERIMENTO N.º ____________/201</text:span><text:span text:style-name="T68">6</text:span></text:p>
      <text:p text:style-name="P44"/>
      <text:p text:style-name="P44"/>
      <text:p text:style-name="P44"/>
      <text:p text:style-name="P68"><text:tab/><text:tab/><text:tab/><text:tab/>Senhor Presidente.</text:p>
      <text:p text:style-name="P68"/>
      <text:p text:style-name="P68"/>
      <text:p text:style-name="P68"/>
      <text:p text:style-name="P68"><text:tab/><text:tab/><text:tab/><text:tab/>Senhores Vereadores.</text:p>
      <text:p text:style-name="P68"/>
      <text:p text:style-name="P68"/>
      <text:p text:style-name="P52"/>
      <text:p text:style-name="P52"><text:tab/><text:tab/><text:tab/><text:tab/>O Vereador que a este subscreve solicita ouvida Casa, que seja enviada correspondência ao Exmo. Sr. Prefeito <text:span text:style-name="T26">Márcio Reinaldo Dias Moreira</text:span>, solicitando providências junto <text:span text:style-name="T27">à </text:span><text:span text:style-name="T78">empresa VINA,</text:span><text:span text:style-name="T74"> </text:span><text:span text:style-name="T75">no sentido de que seja </text:span><text:span text:style-name="T78">efetuado o serviço de coleta de lixo na localidade denominada Recanto São José, próximo à Pousada do Sol Camping Club</text:span><text:span text:style-name="T76">.</text:span></text:p>
      <text:p text:style-name="P52"/>
      <text:p text:style-name="P52">JUSTIFICATIVA.: <text:span text:style-name="T78">A referida empresa não presta o serviço de coleta de lixo na localidade em referência, prejudicando os moradores que não têm como desfazer do lixo produzido em suas residências, forçando-os a queimarem os resíduos ou descartá-los em lugares impróprios</text:span><text:span text:style-name="T72">.</text:span></text:p>
      <text:p text:style-name="P57"/>
      <text:p text:style-name="P52"><text:tab/><text:tab/><text:tab/><text:tab/>Este pedido é para atender <text:span text:style-name="T26">aos </text:span><text:span text:style-name="T73">transeuntes que trafegam na via pública supracitada</text:span><text:span text:style-name="T31">.</text:span></text:p>
      <text:p text:style-name="P61"/>
      <text:p text:style-name="P52"><text:tab/><text:tab/><text:tab/><text:tab/></text:p>
      <text:p text:style-name="P52"/>
      <text:p text:style-name="P65">Sete Lagoas, <text:span text:style-name="T77">04</text:span><text:span text:style-name="T32"> de fevereiro de 201</text:span><text:span text:style-name="T77">6</text:span></text:p>
      <text:p text:style-name="P65"/>
      <text:p text:style-name="P25"/>
      <text:p text:style-name="P25"/>
      <text:p text:style-name="P25"/>
      <text:p text:style-name="P25"/>
      <text:p text:style-name="P25">Alcides Longo de Barros</text:p>
      <text:p text:style-name="P35"><text:span text:style-name="T45">Vereador – PMDB</text:span></text:p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6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</text:span></text:span></text:a><text:a xlink:type="simple" xlink:href="mailto:pr.alcides@camarasete.gov.mg.br"><text:span text:style-name="Internet_20_link"><text:span text:style-name="MT5">astor</text:span></text:span></text:a><text:a xlink:type="simple" xlink:href="mailto:pr.alcides@camarasete.gov.mg.br"><text:span text:style-name="Internet_20_link"><text:span text:style-name="MT4">.alcides@camarasete.mg.</text:span></text:span></text:a><text:a xlink:type="simple" xlink:href="mailto:pr.alcides@camarasete.gov.mg.br"><text:span text:style-name="Internet_20_link"><text:span text:style-name="MT6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6-02-04T14:10:46.65</meta:print-date>
    <meta:editing-duration>P36DT19H13M56S</meta:editing-duration>
    <meta:generator>LibreOffice/4.0.2.2$Windows_x86 LibreOffice_project/4c82dcdd6efcd48b1d8bba66bfe1989deee49c3</meta:generator>
    <dc:date>2016-02-04T14:26:10.92</dc:date>
    <meta:editing-cycles>1223</meta:editing-cycles>
    <meta:document-statistic meta:table-count="0" meta:image-count="1" meta:object-count="0" meta:page-count="1" meta:paragraph-count="16" meta:word-count="165" meta:character-count="1197" meta:non-whitespace-character-count="943"/>
  </office:meta>
</office:document-meta>
</file>