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2400004BE700000F7B659A3FCC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itstream Vera Serif" svg:font-family="'Bitstream Vera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officeooo:paragraph-rsid="0008fc93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style:font-name="Arial Narrow" fo:font-style="italic" fo:font-weight="bold" officeooo:paragraph-rsid="0008fc93" style:font-style-asian="italic" style:font-weight-asian="bold" style:font-name-complex="Arial Narrow" style:font-weight-complex="bold"/>
    </style:style>
    <style:style style:name="P3" style:family="paragraph" style:parent-style-name="Standard">
      <style:paragraph-properties fo:text-align="justify" style:justify-single-word="false" style:text-autospace="none" style:punctuation-wrap="simple"/>
      <style:text-properties style:font-name="Arial" officeooo:paragraph-rsid="0008fc93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officeooo:paragraph-rsid="0008fc93" style:font-name-complex="Arial"/>
    </style:style>
    <style:style style:name="P5" style:family="paragraph" style:parent-style-name="Standard">
      <style:paragraph-properties fo:line-height="150%" fo:text-align="justify" style:justify-single-word="false" style:text-autospace="none" style:punctuation-wrap="simple"/>
      <style:text-properties style:font-name="Arial" officeooo:paragraph-rsid="0008fc93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officeooo:paragraph-rsid="0008fc93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bold" officeooo:paragraph-rsid="0008fc93" style:font-weight-asian="bold" style:font-name-complex="Arial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fo:font-weight="bold" officeooo:paragraph-rsid="0008fc93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 style:punctuation-wrap="simple"/>
      <style:text-properties style:text-position="0% 100%" style:font-name="Arial" fo:font-size="12pt" officeooo:paragraph-rsid="0008fc93" style:font-size-asian="12pt" style:font-name-complex="Arial" style:font-size-complex="10pt"/>
    </style:style>
    <style:style style:name="P10" style:family="paragraph" style:parent-style-name="Standard">
      <style:paragraph-properties fo:line-height="150%" fo:text-align="justify" style:justify-single-word="false" style:text-autospace="none" style:punctuation-wrap="simple"/>
      <style:text-properties officeooo:paragraph-rsid="0008fc93"/>
    </style:style>
    <style:style style:name="P11" style:family="paragraph" style:parent-style-name="Standard">
      <style:paragraph-properties fo:line-height="150%" fo:text-align="center" style:justify-single-word="false"/>
      <style:text-properties officeooo:paragraph-rsid="0008fc93"/>
    </style:style>
    <style:style style:name="P12" style:family="paragraph" style:parent-style-name="Standard">
      <style:paragraph-properties fo:text-align="center" style:justify-single-word="false"/>
      <style:text-properties style:font-name="Tahoma" fo:font-weight="bold" officeooo:paragraph-rsid="0008fc93" style:font-weight-asian="bold" style:font-name-complex="Tahoma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 Narrow" fo:font-style="italic" fo:font-weight="bold" officeooo:paragraph-rsid="0008fc93" style:font-style-asian="italic" style:font-weight-asian="bold" style:font-name-complex="Arial Narrow" style:font-weight-complex="bold"/>
    </style:style>
    <style:style style:name="P14" style:family="paragraph" style:parent-style-name="Heading">
      <style:text-properties style:font-name="Bitstream Vera Serif" fo:font-size="12pt" officeooo:paragraph-rsid="0008fc93" style:font-size-asian="12pt" style:font-name-complex="Bitstream Vera Serif" style:font-size-complex="12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23700" style:font-name-complex="Arial"/>
    </style:style>
    <style:style style:name="T3" style:family="text">
      <style:text-properties style:font-name="Arial" officeooo:rsid="0004354f" style:font-name-complex="Arial"/>
    </style:style>
    <style:style style:name="T4" style:family="text">
      <style:text-properties style:font-name="Arial" officeooo:rsid="0008fc93" style:font-name-complex="Arial"/>
    </style:style>
    <style:style style:name="T5" style:family="text">
      <style:text-properties style:font-name="Arial" officeooo:rsid="000ad763" style:font-name-complex="Arial"/>
    </style:style>
    <style:style style:name="T6" style:family="text">
      <style:text-properties officeooo:rsid="00036558"/>
    </style:style>
    <style:style style:name="T7" style:family="text">
      <style:text-properties officeooo:rsid="00023700"/>
    </style:style>
    <style:style style:name="T8" style:family="text">
      <style:text-properties officeooo:rsid="000275bb"/>
    </style:style>
    <style:style style:name="T9" style:family="text">
      <style:text-properties fo:font-variant="normal" fo:text-transform="none" fo:color="#1e1e1e" style:font-name="Arial" fo:letter-spacing="normal" fo:font-style="normal" fo:font-weight="normal" officeooo:rsid="0004354f" style:font-name-complex="Arial"/>
    </style:style>
    <style:style style:name="T10" style:family="text">
      <style:text-properties fo:font-variant="normal" fo:text-transform="none" fo:color="#1e1e1e" style:font-name="Arial" fo:letter-spacing="normal" fo:font-style="normal" fo:font-weight="normal" officeooo:rsid="000ad763" style:font-name-complex="Arial"/>
    </style:style>
    <style:style style:name="T11" style:family="text">
      <style:text-properties style:font-name="Bitstream Vera Serif" style:font-name-asian="Times New Roman" style:font-name-complex="Bitstream Vera Serif"/>
    </style:style>
    <style:style style:name="T12" style:family="text">
      <style:text-properties officeooo:rsid="000bd0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as-char" svg:width="14.573cm" svg:height="2.972cm" draw:z-index="0"><draw:image xlink:href="Pictures/2000002400004BE700000F7B659A3FCC.wmf" xlink:type="simple" xlink:show="embed" xlink:actuate="onLoad"/></draw:frame></text:p>
      <text:p text:style-name="Standard"/>
      <text:p text:style-name="P3">Exmo. Sr. Presidente da Câmara Municipal </text:p>
      <text:p text:style-name="P3"/>
      <text:p text:style-name="P4">Sr. Fabrício Augusto Carvalho do Nascimento</text:p>
      <text:p text:style-name="P7"/>
      <text:p text:style-name="P8">Egrégio Plenário, </text:p>
      <text:p text:style-name="P14"/>
      <text:p text:style-name="P9"/>
      <text:p text:style-name="P9"/>
      <text:p text:style-name="P10"><text:span text:style-name="T1"><text:tab/><text:tab/>O Vereador que abaixo subscreve, solicita que após ouvido o Plenário desta Casa, que seja enviada Moção de Congratulação ao </text:span><text:span text:style-name="T2">Casal Thaís e Nédio</text:span><text:span text:style-name="T1">, </text:span><text:span text:style-name="T2">pelo enlace matrimonial.</text:span></text:p>
      <text:p text:style-name="P5"><text:tab/><text:tab/><text:span text:style-name="T6">Sob as bençãos de Deus, </text:span><text:span text:style-name="T7">o Jovem casal, THAÍS E NÉDIO </text:span><text:span text:style-name="T6">selou a união,</text:span><text:span text:style-name="T12">no dia 23 e três de Janeiro do ano corrente,</text:span><text:span text:style-name="T6"> com muita felicidade diante de seus familiares e amigos</text:span><text:span text:style-name="T7">. Ela filha de Edson Pereira Dutra e Shirley Nilda Pereira Dutra, residente à Rua Joaquim Coura </text:span><text:span text:style-name="T8">Nº</text:span><text:span text:style-name="T7">194 – Bairro Santa Helena, Ele filho de Nélio Rodrigues Tavares e Izabel Gomes de Freitas, residente à Rua Olimpio Cassimiro </text:span><text:span text:style-name="T8">Nº </text:span><text:span text:style-name="T7">54 – São Geraldo.</text:span><text:span text:style-name="T6">Diante do altar, o casal expressou um para o outro o que estava em seus corações naquele momento tão importante de suas vidas. </text:span></text:p>
      <text:p text:style-name="P10"><text:span text:style-name="T1"><text:tab/><text:tab/>Por este motivo, apresento a presente Moção de Congratulação ao </text:span><text:span text:style-name="T5">J</text:span><text:span text:style-name="T3">ovem casal, desejando</text:span><text:span text:style-name="T9"> muitos <text:s/>anos de felicidade, união, amizade e amor. Que </text:span><text:span text:style-name="T10">a Luz</text:span><text:span text:style-name="T9"> que mantém este casamento aceso nunca se apague. </text:span></text:p>
      <text:p text:style-name="P1"/>
      <text:p text:style-name="P11"><text:span text:style-name="T11">Sala das Sessões, </text:span><text:span text:style-name="T1"><text:s/></text:span><text:span text:style-name="T4">27 de Janeiro de 2016</text:span></text:p>
      <text:p text:style-name="P6"/>
      <text:p text:style-name="P6"/>
      <text:p text:style-name="P12">________________________________</text:p>
      <text:p text:style-name="P13">Joaquim Gonzaga Barbosa</text:p>
      <text:p text:style-name="P2">Vereador Gonzaga- PS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Bitstream Vera Serif" svg:font-family="'Bitstream Vera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7T14:05:57.14</meta:creation-date>
    <meta:print-date>2016-01-27T14:07:41.71</meta:print-date>
    <dc:date>2016-01-28T13:28:21.76</dc:date>
    <meta:editing-duration>P0D</meta:editing-duration>
    <meta:editing-cycles>3</meta:editing-cycles>
    <meta:generator>LibreOffice/4.0.4.2$Windows_x86 LibreOffice_project/9e9821abd0ffdbc09cd8c52eaa574fa09eb08f2</meta:generator>
    <meta:document-statistic meta:table-count="0" meta:image-count="1" meta:object-count="0" meta:page-count="1" meta:paragraph-count="11" meta:word-count="182" meta:character-count="1127" meta:non-whitespace-character-count="941"/>
  </office:meta>
</office:document-meta>
</file>