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8edf9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4d8edf9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8edf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8edf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8ed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8ed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4d8edf9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1b5faf" officeooo:paragraph-rsid="04c410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8abfa" officeooo:paragraph-rsid="04dd4c0b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aa9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d4c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aa9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d4c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aa9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d4c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aa94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d4c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aa94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d4c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paragraph-rsid="04dd4c0b" style:font-size-asian="12pt" style:font-weight-asian="bold" style:font-size-complex="12pt"/>
    </style:style>
    <style:style style:name="P29" style:family="paragraph" style:parent-style-name="Standard">
      <style:text-properties style:font-name="Times New Roman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aa948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d4c0b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4daa948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4dd4c0b" style:font-size-asian="12pt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/>
      <style:text-properties officeooo:paragraph-rsid="04daa948"/>
    </style:style>
    <style:style style:name="P35" style:family="paragraph" style:parent-style-name="Standard">
      <style:paragraph-properties fo:text-align="justify" style:justify-single-word="false"/>
      <style:text-properties officeooo:paragraph-rsid="04dd4c0b"/>
    </style:style>
    <style:style style:name="P3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t" fo:country="BR" fo:font-weight="normal" officeooo:rsid="001e73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2112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2339b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29f3b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2a272f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2a10f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02cb1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language="pt" fo:country="BR" fo:font-style="normal" style:text-underline-style="none" officeooo:rsid="001b5faf" fo:background-color="transparent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language="pt" fo:country="BR" style:font-name-asian="Times New Roman" style:font-name-complex="Times New Roman" style:language-complex="ar" style:country-complex="SA" style:font-weight-complex="bold"/>
    </style:style>
    <style:style style:name="T15" style:family="text">
      <style:text-properties style:use-window-font-color="true" style:font-name="Times New Roman" fo:language="pt" fo:country="BR" officeooo:rsid="001b5faf" style:font-name-asian="Times New Roman" style:font-name-complex="Times New Roman" style:language-complex="ar" style:country-complex="SA" style:font-weight-complex="bold"/>
    </style:style>
    <style:style style:name="T16" style:family="text">
      <style:text-properties style:use-window-font-color="true" style:font-name="Times New Roman" fo:language="pt" fo:country="BR" officeooo:rsid="0023e811" style:font-name-asian="Times New Roman" style:font-name-complex="Times New Roman" style:language-complex="ar" style:country-complex="SA" style:font-weight-complex="bold"/>
    </style:style>
    <style:style style:name="T17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8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6" style:family="text">
      <style:text-properties officeooo:rsid="001b5faf"/>
    </style:style>
    <style:style style:name="T27" style:family="text">
      <style:text-properties officeooo:rsid="0027ea28"/>
    </style:style>
    <style:style style:name="T28" style:family="text">
      <style:text-properties officeooo:rsid="001e731e"/>
    </style:style>
    <style:style style:name="T29" style:family="text">
      <style:text-properties officeooo:rsid="001f6c35"/>
    </style:style>
    <style:style style:name="T30" style:family="text">
      <style:text-properties officeooo:rsid="0023e811"/>
    </style:style>
    <style:style style:name="T31" style:family="text">
      <style:text-properties officeooo:rsid="0029f3b7"/>
    </style:style>
    <style:style style:name="T32" style:family="text">
      <style:text-properties officeooo:rsid="02a10f54"/>
    </style:style>
    <style:style style:name="T33" style:family="text">
      <style:text-properties officeooo:rsid="002cb1f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1"><text:s text:c="11"/></text:span><text:span text:style-name="T23">CÂMARA MUNICIPAL DE SETE LAGOAS-MG <text:s/></text:span></text:p>
      <text:p text:style-name="P6"><text:span text:style-name="T22"><text:s text:c="26"/></text:span><text:span text:style-name="T24"><text:s/></text:span><text:span text:style-name="T25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28"><text:tab/><text:tab/><text:tab/><text:tab/><text:span text:style-name="T14">REQUERIMENTO Nº____________/201</text:span><text:span text:style-name="T16">6</text:span></text:p>
      <text:p text:style-name="P31"/>
      <text:p text:style-name="P31"/>
      <text:p text:style-name="P31"/>
      <text:p text:style-name="P33"><text:tab/><text:tab/><text:tab/><text:tab/>Senhor Presidente.</text:p>
      <text:p text:style-name="P33"/>
      <text:p text:style-name="P33"/>
      <text:p text:style-name="P33"/>
      <text:p text:style-name="P33"><text:tab/><text:tab/><text:tab/><text:tab/>Senhores Vereadores.</text:p>
      <text:p text:style-name="P33"/>
      <text:p text:style-name="P33"/>
      <text:p text:style-name="P33"/>
      <text:p text:style-name="P35"><text:span text:style-name="T3"><text:tab/><text:tab/><text:tab/><text:tab/></text:span><text:span text:style-name="T4">O Vereador que a este subscreve solicita ouvida Casa, que seja enviada correspondência ao Exmo. Sr. Prefeito </text:span><text:span text:style-name="T3">Márcio Reinaldo Dias Moreira</text:span><text:span text:style-name="T4">, solicitando providencias junto à Secretaria Municipal de </text:span><text:span text:style-name="T8">Trânsito e ou órgão competente, no sentido de que sejam instalad</text:span><text:span text:style-name="T11">os</text:span><text:span text:style-name="T8"> </text:span><text:span text:style-name="T11">semáforos na confluência da avenida José Sérvulo Soalheiro com rua Rei Salomão no bairro Aeroporto</text:span><text:span text:style-name="T8">.</text:span></text:p>
      <text:p text:style-name="P19"/>
      <text:p text:style-name="P21">JUSTIFICATIVA: <text:span text:style-name="T33">O fluxo de trânsito é enorme, acontecem habitualmente muitos acidentes, às vezes, graves, colocando sempre em risco a integridade física de condutores de veículos e transeuntes que trafegam no local</text:span><text:span text:style-name="T31">.</text:span> </text:p>
      <text:p text:style-name="P25"/>
      <text:p text:style-name="P25"/>
      <text:p text:style-name="P25"/>
      <text:p text:style-name="P21"><text:tab/><text:tab/><text:tab/><text:tab/>Este pedido é para atender à comunidade em geral.</text:p>
      <text:p text:style-name="P25"/>
      <text:p text:style-name="P27"/>
      <text:p text:style-name="P27"/>
      <text:p text:style-name="P23">Sete Lagoas, <text:span text:style-name="T31">0</text:span><text:span text:style-name="T30">3</text:span><text:span text:style-name="T31"> de fevereiro</text:span><text:span text:style-name="T27"> de 201</text:span><text:span text:style-name="T30">6</text:span></text:p>
      <text:p text:style-name="P27"/>
      <text:p text:style-name="P27"/>
      <text:p text:style-name="P27"/>
      <text:p text:style-name="P27"/>
      <text:p text:style-name="P27"/>
      <text:p text:style-name="P27">Alcides Longo de Barros</text:p>
      <text:p text:style-name="P17"><text:span text:style-name="T13">Vereador – PMDB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</text:span></text:span></text:a><text:a xlink:type="simple" xlink:href="mailto:pr.alcides@camarasete.gov.mg.br"><text:span text:style-name="Internet_20_link"><text:span text:style-name="MT5">astor</text:span></text:span></text:a><text:a xlink:type="simple" xlink:href="mailto:pr.alcides@camarasete.gov.mg.br"><text:span text:style-name="Internet_20_link"><text:span text:style-name="MT4">.alcides@camarasete.mg.</text:span></text:span></text:a><text:a xlink:type="simple" xlink:href="mailto:pr.alcides@camarasete.gov.mg.br"><text:span text:style-name="Internet_20_link"><text:span text:style-name="MT6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6-02-03T16:04:51.45</meta:print-date>
    <meta:editing-duration>P36DT13H20M29S</meta:editing-duration>
    <meta:generator>LibreOffice/4.0.2.2$Windows_x86 LibreOffice_project/4c82dcdd6efcd48b1d8bba66bfe1989deee49c3</meta:generator>
    <dc:date>2016-02-03T16:13:43.79</dc:date>
    <meta:editing-cycles>1209</meta:editing-cycles>
    <meta:document-statistic meta:table-count="0" meta:image-count="1" meta:object-count="0" meta:page-count="1" meta:paragraph-count="15" meta:word-count="153" meta:character-count="1139" meta:non-whitespace-character-count="900"/>
  </office:meta>
</office:document-meta>
</file>