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pt" fo:country="BR" style:language-asian="zxx" style:country-asian="none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8" style:family="paragraph" style:parent-style-name="Text_20_body">
      <style:paragraph-properties fo:text-align="center" style:justify-single-word="false"/>
      <style:text-properties fo:font-size="14pt" fo:language="pt" fo:country="BR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6pt" fo:language="pt" fo:country="BR" fo:font-style="italic" fo:font-weight="bold" style:font-size-asian="16pt" style:language-asian="zxx" style:country-asian="none" style:font-style-asian="italic" style:font-weight-asian="bold" style:font-size-complex="16pt" style:language-complex="ar" style:country-complex="SA" style:font-style-complex="italic" style:font-weight-complex="bold"/>
    </style:style>
    <style:style style:name="P10" style:family="paragraph" style:parent-style-name="Text_20_body">
      <style:paragraph-properties fo:line-height="150%" fo:text-align="center" style:justify-single-word="false"/>
      <style:text-properties fo:font-size="14pt" fo:language="pt" fo:country="BR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1" style:family="text">
      <style:text-properties fo:language="pt" fo:country="BR" style:language-asian="zxx" style:country-asian="none" style:language-complex="ar" style:country-complex="SA"/>
    </style:style>
    <style:style style:name="T2" style:family="text">
      <style:text-properties fo:language="pt" fo:country="BR" style:language-asian="zxx" style:country-asian="none" style:language-complex="zxx" style:country-complex="none"/>
    </style:style>
    <style:style style:name="T3" style:family="text">
      <style:text-properties fo:language="pt" fo:country="BR" style:text-underline-style="solid" style:text-underline-width="auto" style:text-underline-color="font-color"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style:use-window-font-color="true" style:font-name="Century Schoolbook L" style:letter-kerning="true" style:font-name-asian="Times New Roman" style:font-name-complex="Century Schoolbook 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9">PEDIDO DE PROVIDÊNCIA <text:s/>Nª <text:s text:c="25"/>/ 2016</text:p>
      <text:p text:style-name="P1"/>
      <text:p text:style-name="P1"/>
      <text:p text:style-name="P2">Sr. Presidente,</text:p>
      <text:p text:style-name="P2">Srs. Vereadores:</text:p>
      <text:p text:style-name="P3"/>
      <text:p text:style-name="P2"/>
      <text:p text:style-name="P7"/>
      <text:p text:style-name="P2"><text:tab/><text:tab/><text:tab/>O Vereador que a este subscreve requer, ouvida a Casa, e após os trâmites regimentais, que seja enviada correspondência ao Exmo. Sr. Prefeito Municipal Márcio Reinaldo Dias Moreira, solicitando-lhe providências cabíveis junto à Companhia Energética de Minas Gerais – CEMIG-, visando a colocação de um poste equipado, na Rua Carmélia, em frente o N° 56, localizada no Bairro Carmo.</text:p>
      <text:p text:style-name="P2"/>
      <text:p text:style-name="P2"/>
      <text:p text:style-name="P4"><text:span text:style-name="T3">JUSTIFICATIVA</text:span><text:span text:style-name="T1">: A presente reivindicação visa proporcionar maior segurança para os moradores.</text:span><text:span text:style-name="T2"> Segundo informações está ocorrendo furto no referido local, trazendo assim vários transtornos aos moradores da referida </text:span><text:span text:style-name="T1">via pública</text:span><text:span text:style-name="T2">. A população necessita com </text:span><text:span text:style-name="T1">urgência do benefício ora pleiteado.</text:span></text:p>
      <text:p text:style-name="P4"/>
      <text:p text:style-name="P2"/>
      <text:p text:style-name="P8"/>
      <text:p text:style-name="P8"/>
      <text:p text:style-name="P10"><text:span text:style-name="T4">Sala <text:s/>das Sessões, 05 de Janeiro de 2016.</text:span></text:p>
      <text:p text:style-name="P7"/>
      <text:p text:style-name="P6">GILBERTO PEREIRA DA SILVA</text:p>
      <text:p text:style-name="P6">VEREADOR/ PMDB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5:35:09</meta:creation-date>
    <dc:date>2016-01-04T15:52:30</dc:date>
    <dc:creator>gdoceiro </dc:creator>
    <meta:editing-duration>PT4M25S</meta:editing-duration>
    <meta:editing-cycles>6</meta:editing-cycles>
    <meta:generator>BrOffice/3.3$Linux LibreOffice_project/330m19$Build-401</meta:generator>
    <meta:printed-by>gdoceiro </meta:printed-by>
    <meta:print-date>2015-01-05T08:52:41</meta:print-date>
    <meta:document-statistic meta:table-count="0" meta:image-count="1" meta:object-count="0" meta:page-count="1" meta:paragraph-count="9" meta:word-count="121" meta:character-count="840"/>
  </office:meta>
</office:document-meta>
</file>