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fo:language="pt" fo:country="BR" style:letter-kerning="true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Bitstream Charter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8" style:family="paragraph" style:parent-style-name="Text_20_body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Text_20_body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2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4.128cm" style:auto-text-indent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T1" style:family="text">
      <style:text-properties style:use-window-font-color="true" style:font-name="Bitstream Vera Sans" fo:font-size="15pt" fo:language="pt" fo:country="BR" style:text-underline-style="solid" style:text-underline-width="auto" style:text-underline-color="font-color" fo:font-weight="bold" style:letter-kerning="true" style:font-name-asian="Times New Roman" style:font-size-asian="15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" style:family="text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2pt" style:language-complex="ar" style:country-complex="SA"/>
    </style:style>
    <style:style style:name="T3" style:family="text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 N° <text:s text:c="23"/>/2016.</text:p>
      <text:p text:style-name="P1"/>
      <text:p text:style-name="P2"/>
      <text:p text:style-name="P3">Sr. Presidente,</text:p>
      <text:p text:style-name="P3">Srs. Vereadores:</text:p>
      <text:p text:style-name="P2"/>
      <text:p text:style-name="P4"/>
      <text:p text:style-name="P13">O Vereador que a este subscreve requer, ouvida a Casa, e após os trâmites regimentais, que seja enviada correspondência ao Exmo. Sr. Prefeito, Márcio Reinaldo Dias Moreira, solicitando-lhe providências junto ao órgão competente, visando a colocação de um Ponto de Apoio da Polícia Militar próximo a Faculdade Federal São João del-Rey (UFSJ).</text:p>
      <text:p text:style-name="P8"/>
      <text:p text:style-name="P12"><text:span text:style-name="T1">JUSTIFICATIVA </text:span><text:span text:style-name="T2"><text:s/>- <text:s/></text:span><text:span text:style-name="T3">Tal reivindicação é de grande importância, pois está ocorrendo varios furtos e assaltos neste local, colocando a vida dos alunos e <text:s/>de todos aqueles que transitam na referida área, razão pela qual todos zelam pela necessidade de segurança, tendo em vista o crescimento de casos de violência no nosso município. </text:span></text:p>
      <text:p text:style-name="P4"/>
      <text:p text:style-name="P4"/>
      <text:p text:style-name="P9">Sala das Sessões, 11 de janeiro de 2016.</text:p>
      <text:p text:style-name="P10"/>
      <text:p text:style-name="P10"/>
      <text:p text:style-name="P11">GILBERTO PEREIRA DA SILVA</text:p>
      <text:p text:style-name="P5">VEREADOR/ PMDB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6:30:04</meta:creation-date>
    <dc:date>2016-01-08T10:09:17</dc:date>
    <dc:creator>gdoceiro </dc:creator>
    <meta:editing-duration>PT4M43S</meta:editing-duration>
    <meta:editing-cycles>6</meta:editing-cycles>
    <meta:generator>BrOffice/3.3$Linux LibreOffice_project/330m19$Build-401</meta:generator>
    <meta:printed-by>gdoceiro </meta:printed-by>
    <meta:print-date>2015-01-05T09:34:32</meta:print-date>
    <meta:document-statistic meta:table-count="0" meta:image-count="1" meta:object-count="0" meta:page-count="1" meta:paragraph-count="9" meta:word-count="127" meta:character-count="835"/>
  </office:meta>
</office:document-meta>
</file>