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" svg:font-family="Times, 'Times New Roman'" style:font-family-generic="roman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Century Schoolbook L" fo:font-size="14pt" fo:language="pt" fo:country="BR" fo:font-style="normal" style:text-underline-style="none" fo:font-weight="bold" style:letter-kerning="true" fo:background-color="#ffffff" style:font-name-asian="DejaVu Sans" style:font-size-asian="14pt" style:language-asian="zxx" style:country-asian="none" style:font-style-asian="normal" style:font-weight-asian="bold" style:font-name-complex="Bitstream Vera Sans" style:font-size-complex="14pt" style:language-complex="zxx" style:country-complex="none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3pt" fo:language="pt" fo:country="BR" fo:font-style="italic" style:text-underline-style="none" fo:font-weight="bold" style:letter-kerning="true" fo:background-color="#ffffff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9pt" fo:language="pt" fo:country="BR" fo:font-style="normal" style:text-underline-style="none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Bitstream Vera Sans" style:font-size-complex="9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style="italic" fo:font-weight="bold" style:letter-kerning="true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Bitstream Charter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Standard">
      <style:text-properties style:use-window-font-color="true" style:font-name="Bitstream Charter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11" style:family="paragraph" style:parent-style-name="Standard">
      <style:paragraph-properties fo:margin-left="0cm" fo:margin-right="-0.24cm" fo:text-align="justify" style:justify-single-word="false" fo:text-indent="1.249cm" style:auto-text-indent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2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style:font-name="Bitstream Charter" fo:font-size="14pt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T1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2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Times" style:language-complex="ar" style:country-complex="SA" style:font-weight-complex="normal"/>
    </style:style>
    <style:style style:name="T5" style:family="text">
      <style:text-properties style:font-name="Century Schoolbook L" fo:font-size="14pt" style:font-name-asian="Times New Roman" style:font-size-asian="14pt" style:font-name-complex="Century Schoolbook L" style:font-size-complex="14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EDIDO DE PROVIDÊNCIA <text:s text:c="2"/>N° <text:s text:c="21"/>/2016.</text:p>
      <text:p text:style-name="P8"/>
      <text:p text:style-name="P8">Sr. Presidente,</text:p>
      <text:p text:style-name="P8">Srs. Vereadores:</text:p>
      <text:p text:style-name="P10"/>
      <text:p text:style-name="P9"><text:tab/>O Vereador que a este subscreve requer, ouvida a Casa, e após os trâmites regimentais, que seja enviada correspondência ao Exmo. Sr. Prefeito Municipal, <text:s/>Márcio Reinaldo Dias Moreira, solicitando-lhe providências cabíveis junto à Secretaria Copetente, Visando agendar Caravana do Lazer para o Bairro Padre Teodoro.</text:p>
      <text:p text:style-name="P11"/>
      <text:p text:style-name="P11"/>
      <text:p text:style-name="P12"><text:span text:style-name="T1">JUSTIFICATIVA</text:span><text:span text:style-name="T2">:</text:span><text:span text:style-name="T3"> </text:span><text:span text:style-name="T4">Tal solicitação se faz necessária, onde o pedido citado beneficiará aos moradores e crianças do local onde mora, assim proporcionando atividades tão variadas e de trazendo alegria a toda comunidade. A população aguarda com possivel urgência a medida ora pleiteada.</text:span></text:p>
      <text:p text:style-name="P7"/>
      <text:p text:style-name="P6"/>
      <text:p text:style-name="P4"/>
      <text:p text:style-name="P4"/>
      <text:p text:style-name="P4"/>
      <text:p text:style-name="P13"><text:span text:style-name="T5">Sala <text:s/>das Sessões, 05 de Janeiro de 2016.</text:span></text:p>
      <text:p text:style-name="P4"/>
      <text:p text:style-name="P5">GILBERTO PEREIRA DA SILVA</text:p>
      <text:p text:style-name="P2">VEREADOR/ PMD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" svg:font-family="Times, 'Times New Roman'" style:font-family-generic="roman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6T15:09:46</meta:creation-date>
    <dc:date>2016-01-04T15:52:06</dc:date>
    <dc:creator>gdoceiro </dc:creator>
    <meta:editing-duration>PT21M52S</meta:editing-duration>
    <meta:editing-cycles>9</meta:editing-cycles>
    <meta:generator>BrOffice/3.3$Linux LibreOffice_project/330m19$Build-401</meta:generator>
    <meta:printed-by>gdoceiro </meta:printed-by>
    <meta:print-date>2015-09-28T10:00:25</meta:print-date>
    <meta:document-statistic meta:table-count="0" meta:image-count="1" meta:object-count="0" meta:page-count="1" meta:paragraph-count="9" meta:word-count="109" meta:character-count="760"/>
  </office:meta>
</office:document-meta>
</file>