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1pt" fo:language="pt" fo:country="BR" fo:font-style="normal" style:text-underline-style="none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Bitstream Vera Sans" style:font-size-complex="11pt" style:language-complex="ar" style:country-complex="SA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entury Schoolbook L" fo:font-size="14pt" style:font-size-asian="14pt" style:font-size-complex="14pt"/>
    </style:style>
    <style:style style:name="P5" style:family="paragraph" style:parent-style-name="Text_20_body">
      <style:text-properties style:use-window-font-color="true" style:font-name="Century Schoolbook L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Century Schoolbook L" fo:font-size="14pt" fo:language="pt" fo:country="B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3.944cm" style:auto-text-indent="false"/>
      <style:text-properties style:font-name="Century Schoolbook L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.026cm" style:auto-text-indent="false"/>
      <style:text-properties style:font-name="Century Schoolbook L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.026cm" style:auto-text-indent="false"/>
      <style:text-properties style:use-window-font-color="true" style:font-name="Century Schoolbook L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10" style:family="paragraph" style:parent-style-name="Standard"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entury Schoolbook L" fo:font-size="14pt" fo:language="pt" fo:country="BR" fo:font-weight="normal" style:letter-kerning="true" style:font-name-asian="Times New Roman" style:font-size-asian="14pt" style:language-asian="zxx" style:country-asian="none" style:font-weight-asian="normal" style:font-name-complex="Bitstream Vera Sans" style:font-size-complex="14pt" style:language-complex="ar" style:country-complex="SA" style:font-weight-complex="normal"/>
    </style:style>
    <style:style style:name="T1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2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zxx" style:country-complex="none" style:font-weight-complex="normal"/>
    </style:style>
    <style:style style:name="T3" style:family="text">
      <style:text-properties style:use-window-font-color="true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T4" style:family="text">
      <style:text-properties style:use-window-font-color="true" fo:language="pt" fo:country="BR" style:text-underline-style="solid" style:text-underline-width="auto" style:text-underline-color="font-color" fo:font-weight="bold" style:letter-kerning="true" style:font-name-asian="DejaVu Sans" style:language-asian="zxx" style:country-asian="none" style:font-weight-asian="bold" style:font-name-complex="Bitstream Vera Sans" style:language-complex="zxx" style:country-complex="none" style:font-weight-complex="bold"/>
    </style:style>
    <style:style style:name="T5" style:family="text">
      <style:text-properties style:font-name-asian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EDIDO DE PROVIDÊNCIA <text:s/>Nª <text:s text:c="19"/>/ 2016</text:p>
      <text:p text:style-name="P10"/>
      <text:p text:style-name="P11"/>
      <text:p text:style-name="P12">Sr. Presidente,</text:p>
      <text:p text:style-name="P12">Srs. Vereadores:</text:p>
      <text:p text:style-name="P12"/>
      <text:p text:style-name="P4"><text:span text:style-name="T1"><text:s text:c="28"/>O Vereador que a este subscreve, requer, após os trâmites regimentais, que seja enviada correspondência ao Exmo.Sr. Prefeito, Márcio Reinaldo Dias Moreira, solicitando</text:span><text:span text:style-name="T2">-lhe providências cabíveis junto à Secretaria Competente</text:span><text:span text:style-name="T3">, visando o serviço de tapa-buraco na Rua Huracan, localizado no Bairro Carmo.</text:span></text:p>
      <text:p text:style-name="P7"/>
      <text:p text:style-name="P8"><text:span text:style-name="T4">JUSTIFICATIVA:</text:span><text:span text:style-name="T3"> A presente solicitação visa atender os moradores da referida via pública, uma vez que a mesma encontra-se com vários buracos, dificultando o fluxo de veículos.</text:span></text:p>
      <text:p text:style-name="P9"/>
      <text:p text:style-name="P5"><text:tab/><text:tab/><text:tab/> <text:s text:c="2"/><text:span text:style-name="T5">Sala <text:s/>das Sessões, 11 de janeiro de 2016.</text:span></text:p>
      <text:p text:style-name="P6"/>
      <text:p text:style-name="P6">GILBERTO PEREIRA DA SILVA</text:p>
      <text:p text:style-name="P1">VEREADOR / PMDB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5:59:49</meta:creation-date>
    <dc:date>2016-01-08T10:10:30</dc:date>
    <dc:creator>gdoceiro </dc:creator>
    <meta:editing-duration>PT6M56S</meta:editing-duration>
    <meta:editing-cycles>7</meta:editing-cycles>
    <meta:generator>BrOffice/3.3$Linux LibreOffice_project/330m19$Build-401</meta:generator>
    <meta:printed-by>gdoceiro </meta:printed-by>
    <meta:print-date>2015-01-05T09:52:46</meta:print-date>
    <meta:document-statistic meta:table-count="0" meta:image-count="1" meta:object-count="0" meta:page-count="1" meta:paragraph-count="9" meta:word-count="92" meta:character-count="673"/>
  </office:meta>
</office:document-meta>
</file>