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c3695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c36955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c3695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c3695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c369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c369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4c36955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4c665d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c392a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c410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c520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c665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c392a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c410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c520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c665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c392a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c410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c520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c665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c392a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c410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c520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c665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4c665d0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c392af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c410c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c52032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c665d0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4c392af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4c410cd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4c52032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4c665d0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officeooo:paragraph-rsid="04c392af"/>
    </style:style>
    <style:style style:name="P44" style:family="paragraph" style:parent-style-name="Standard">
      <style:paragraph-properties fo:text-align="justify" style:justify-single-word="false"/>
      <style:text-properties officeooo:paragraph-rsid="04c410cd"/>
    </style:style>
    <style:style style:name="P45" style:family="paragraph" style:parent-style-name="Standard">
      <style:paragraph-properties fo:text-align="justify" style:justify-single-word="false"/>
      <style:text-properties officeooo:paragraph-rsid="04c52032"/>
    </style:style>
    <style:style style:name="P46" style:family="paragraph" style:parent-style-name="Standard">
      <style:paragraph-properties fo:text-align="justify" style:justify-single-word="false"/>
      <style:text-properties officeooo:paragraph-rsid="04c665d0"/>
    </style:style>
    <style:style style:name="P4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e73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1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style:text-underline-style="none" officeooo:rsid="001b5faf" fo:background-color="#ffffff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pt" fo:country="BR" officeooo:rsid="001b5faf" style:font-name-asian="Times New Roman" style:font-name-complex="Times New Roman" style:language-complex="ar" style:country-complex="SA" style:font-weight-complex="bold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1b5faf"/>
    </style:style>
    <style:style style:name="T21" style:family="text">
      <style:text-properties officeooo:rsid="00891003"/>
    </style:style>
    <style:style style:name="T22" style:family="text">
      <style:text-properties officeooo:rsid="0027ea28"/>
    </style:style>
    <style:style style:name="T23" style:family="text">
      <style:text-properties officeooo:rsid="001e731e"/>
    </style:style>
    <style:style style:name="T24" style:family="text">
      <style:text-properties officeooo:rsid="001f6c3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4"><text:tab/><text:tab/><text:tab/><text:tab/><text:span text:style-name="T9">REQUERIMENTO Nº____________/201</text:span><text:span text:style-name="T10">6</text:span></text:p>
      <text:p text:style-name="P38"/>
      <text:p text:style-name="P38"/>
      <text:p text:style-name="P38"/>
      <text:p text:style-name="P42"><text:tab/><text:tab/><text:tab/><text:tab/>Senhor Presidente.</text:p>
      <text:p text:style-name="P42"/>
      <text:p text:style-name="P42"/>
      <text:p text:style-name="P42"/>
      <text:p text:style-name="P42"><text:tab/><text:tab/><text:tab/><text:tab/>Senhores Vereadores.</text:p>
      <text:p text:style-name="P42"/>
      <text:p text:style-name="P42"/>
      <text:p text:style-name="P42"/>
      <text:p text:style-name="P46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à Secretaria Municipal de </text:span><text:span text:style-name="T5">Obras</text:span><text:span text:style-name="T4">, no sentido de que seja </text:span><text:span text:style-name="T5">efetuado o serviço de tapa buracos na rua Orlando</text:span><text:span text:style-name="T6"> Calazans Ribeiro,</text:span><text:span text:style-name="T5"> no bairro Jardim Arizona</text:span><text:span text:style-name="T7">.</text:span></text:p>
      <text:p text:style-name="P21"/>
      <text:p text:style-name="P29">JUSTIFICATIVA: <text:span text:style-name="T23">A referida via pública está intransitável devido os buracos que se formaram </text:span><text:span text:style-name="T24">na mesma</text:span><text:span text:style-name="T23">, prejudicando os condutores de veículos e ciclistas que trafegam no local</text:span>. </text:p>
      <text:p text:style-name="P21"/>
      <text:p text:style-name="P21"/>
      <text:p text:style-name="P29"><text:tab/><text:tab/><text:tab/><text:tab/>Este pedido é para atender à comunidade em geral.</text:p>
      <text:p text:style-name="P21"/>
      <text:p text:style-name="P25"/>
      <text:p text:style-name="P25"/>
      <text:p text:style-name="P25"/>
      <text:p text:style-name="P33">Sete Lagoas, <text:span text:style-name="T23">18</text:span><text:span text:style-name="T22"> de janeiro de 201</text:span><text:span text:style-name="T20">6</text:span></text:p>
      <text:p text:style-name="P25"/>
      <text:p text:style-name="P25"/>
      <text:p text:style-name="P25"/>
      <text:p text:style-name="P25"/>
      <text:p text:style-name="P25"/>
      <text:p text:style-name="P25">Alcides Longo de Barros</text:p>
      <text:p text:style-name="P17"><text:span text:style-name="T8">Vereador – PMDB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1-18T08:55:38.40</meta:print-date>
    <meta:editing-duration>P36DT12H6M31S</meta:editing-duration>
    <meta:generator>LibreOffice/4.0.2.2$Windows_x86 LibreOffice_project/4c82dcdd6efcd48b1d8bba66bfe1989deee49c3</meta:generator>
    <dc:date>2016-01-18T09:02:54.37</dc:date>
    <meta:editing-cycles>1188</meta:editing-cycles>
    <meta:document-statistic meta:table-count="0" meta:image-count="1" meta:object-count="0" meta:page-count="1" meta:paragraph-count="15" meta:word-count="143" meta:character-count="1054" meta:non-whitespace-character-count="825"/>
  </office:meta>
</office:document-meta>
</file>