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DejaVu Sans2" svg:font-family="'DejaVu Sans', 'Times New Roman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fo:font-variant="normal" fo:text-transform="none" fo:color="#000000" style:font-name="Bitstream Vera Sans" fo:font-size="12pt" fo:letter-spacing="normal" fo:font-style="normal" fo:font-weight="normal" style:font-name-asian="Times New Roman1" style:font-size-asian="12pt" style:font-size-complex="12pt"/>
    </style:style>
    <style:style style:name="P7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Bitstream Vera Sans" fo:font-size="12pt" style:font-size-asian="12pt" style:font-size-complex="12pt"/>
    </style:style>
    <style:style style:name="P11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style:font-name="Bitstream Vera Sans"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Bitstream Vera Sans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979cm" fo:margin-right="0.556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.556cm" fo:line-height="150%" fo:text-align="justify" style:justify-single-word="false" fo:orphans="2" fo:widows="2" fo:hyphenation-ladder-count="no-limit" fo:text-indent="0cm" style:auto-text-indent="false"/>
      <style:text-properties style:font-name="Bitstream Vera Sans" fo:font-size="12pt" style:font-name-asian="Times New Roman1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556cm" fo:line-height="150%" fo:text-align="justify" style:justify-single-word="false" fo:orphans="2" fo:widows="2" fo:hyphenation-ladder-count="no-limit" fo:text-indent="0cm" style:auto-text-indent="false"/>
      <style:text-properties style:font-name="Bitstream Vera Sans" fo:font-size="12pt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true" fo:hyphenation-remain-char-count="2" fo:hyphenation-push-char-count="2"/>
    </style:style>
    <style:style style:name="P17" style:family="paragraph" style:parent-style-name="Standard" style:master-page-name="Converter_20_1">
      <style:paragraph-properties fo:text-align="end" style:justify-single-word="false" style:page-number="auto"/>
      <style:text-properties style:use-window-font-color="true" style:font-name="Bitstream Charter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Bitstream Vera Serif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979cm" fo:margin-right="0.556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9.636cm" fo:margin-right="0.556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font-weight="bold" style:letter-kerning="true" style:font-name-asian="DejaVu Sans2" style:language-asian="zxx" style:country-asian="none" style:font-weight-asian="bold" style:font-name-complex="DejaVu Sans2" style:language-complex="zxx" style:country-complex="none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1"/>
    </style:style>
    <style:style style:name="T11" style:family="text">
      <style:text-properties fo:font-variant="normal" fo:text-transform="none" fo:letter-spacing="normal" fo:font-style="normal" fo:font-weight="normal" style:font-weight-asian="normal" style:font-name-complex="Times New Roman" style:font-weight-complex="normal"/>
    </style:style>
    <style:style style:name="T12" style:family="text">
      <style:text-properties style:letter-kerning="true" style:font-name-asian="DejaVu Sans2" style:language-asian="zxx" style:country-asian="none" style:font-name-complex="DejaVu Sans2" style:language-complex="zxx" style:country-complex="none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ANTEPROJETO DE LEI <text:s/>Nº_______/2015 </text:p>
      <text:p text:style-name="P8"/>
      <text:p text:style-name="P20">Dispõe sobre a criação do Clube do Muladeiro em Sete Lagoas e dá outras providências.</text:p>
      <text:p text:style-name="P9"/>
      <text:p text:style-name="P10"><text:span text:style-name="T6">Art. 1°</text:span><text:span text:style-name="T8"> - Fica instituída a criação do Clube do Muladeiro no Município de Sete Lagoas.</text:span></text:p>
      <text:p text:style-name="P11"/>
      <text:p text:style-name="P10"><text:span text:style-name="T6">Art. 2º </text:span><text:span text:style-name="T8">– <text:s/>Fomentar o desenvolvimento de Eventos Turísticos: Exposição, </text:span><text:span text:style-name="T10"><text:s/>cursos de doma, trato, casqueamento, concursos de marcha, adestramento, leilões e outros.</text:span></text:p>
      <text:p text:style-name="P6"/>
      <text:p text:style-name="P6">Art.3º – Aquisição de àrea e edificação de instalações para o funcionamento do Clube <text:s/>do Muladeiro.</text:p>
      <text:p text:style-name="P6"/>
      <text:p text:style-name="P15"><text:span text:style-name="T7">Parágrafo ùnico</text:span><text:span text:style-name="T12"> – compete à Secretaria Municipal de Cultura e Comunicação, oferecer apoio aos trabalhos desenvolvidos no Clube do Muladeiro.</text:span></text:p>
      <text:p text:style-name="P16"/>
      <text:p text:style-name="P10"><text:span text:style-name="T5">Art. 4°</text:span> - Esta lei entra em vigor na data de sua publicação oficial.</text:p>
      <text:p text:style-name="P11"/>
      <text:p text:style-name="P12">Sala das Sessões, 10 de novembro de 2015.</text:p>
      <text:p text:style-name="P12"/>
      <text:p text:style-name="P13">GILBERTO DOCEIRO </text:p>
      <text:p text:style-name="P13">VEREADOR /PMDB</text:p>
      <text:p text:style-name="P13"/>
      <text:p text:style-name="P19"/>
      <text:p text:style-name="P19"/>
      <text:p text:style-name="P19"/>
      <text:p text:style-name="P19"/>
      <text:p text:style-name="P19"><text:soft-page-break/></text:p>
      <text:p text:style-name="P19">JUSTIFICATIVA</text:p>
      <text:p text:style-name="P19"/>
      <text:p text:style-name="P19"/>
      <text:p text:style-name="P19"/>
      <text:p text:style-name="P19"/>
      <text:p text:style-name="P19"><text:span text:style-name="T4">A p</text:span><text:span text:style-name="T9">roposta do autor visa a criação do Clube do Muladeiro afim de criar um espaço para realização de eventos, cursos de doma, trato, casqueamento, formação de Muladeiros, <text:s/>Encontro de Muladeiros, adestramento, leilões e outros.</text:span><text:span text:style-name="T2"> </text:span></text:p>
      <text:p text:style-name="P14"><text:s text:c="12"/>A construção do Clube dos Muladeiros tem por objetivo <text:s/>valorizar a categoria que ainda não possui um espaço próprio, Fomentar <text:s/>o Turismo Rural e desenvolver a Economia.</text:p>
      <text:p text:style-name="P14"><text:span text:style-name="T13"><text:tab/>Além dos </text:span><text:span text:style-name="T11">benefícios mencionados anteriormente, o respectivo Clube irá fortalecer a enconomia municipal por meio do Turismo Rural. </text:span></text:p>
      <text:p text:style-name="P7"/>
      <text:p text:style-name="P7"/>
      <text:p text:style-name="P7"/>
      <text:p text:style-name="P7"/>
      <text:p text:style-name="P7"/>
      <text:p text:style-name="P13">GILBERTO DOCEIRO </text:p>
      <text:p text:style-name="P13">VEREADOR /PMD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DejaVu Sans2" svg:font-family="'DejaVu Sans', 'Times New Roman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background-color="transparent" style:font-name-asian="Times New Roman" style:font-name-complex="Times New Roman"/>
    </style:style>
    <style:style style:name="M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81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7cm" fo:margin-left="0cm" fo:margin-right="0cm" fo:margin-bottom="3.468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1" style:display-name="Converter 1" style:page-layout-name="Mpm3">
      <style:header>
        <text:p text:style-name="Header"><draw:frame draw:style-name="Mfr2" draw:name="figura1" text:anchor-type="as-char" svg:width="15.242cm" svg:height="3.064cm" draw:z-index="1"><draw:image xlink:href="Pictures/100000000000026300000082BA1EC3A1.png" xlink:type="simple" xlink:show="embed" xlink:actuate="onLoad"/></draw:frame></text:p>
      </style:header>
      <style:footer>
        <text:p text:style-name="MP3">Av. Getúlio Vargas, nº 111 – 4º Andar – Sala 408 – Centro – Sete Lagoas – MG</text:p>
        <text:p text:style-name="MP4"><text:a xlink:type="simple" xlink:href="http://www.gilbertodoceiro.com.br/"><text:span text:style-name="Internet_20_link"><text:span text:style-name="MT1">www.gilbertodoceiro.com.br</text:span></text:span></text:a><text:span text:style-name="MT2"> <text:s text:c="2"/>/ <text:s/>gilbertodoceiro@camarasete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16:50:50</meta:creation-date>
    <dc:date>2015-11-11T16:21:31</dc:date>
    <meta:editing-duration>PT11H20M34S</meta:editing-duration>
    <meta:editing-cycles>34</meta:editing-cycles>
    <meta:generator>BrOffice/3.3$Linux LibreOffice_project/330m19$Build-401</meta:generator>
    <meta:print-date>2015-10-26T13:50:25</meta:print-date>
    <meta:printed-by>gdoceiro </meta:printed-by>
    <dc:creator>gdoceiro </dc:creator>
    <meta:document-statistic meta:table-count="0" meta:image-count="3" meta:object-count="0" meta:page-count="2" meta:paragraph-count="23" meta:word-count="259" meta:character-count="1628"/>
    <meta:user-defined meta:name="Informações 1"/>
    <meta:user-defined meta:name="Informações 2"/>
    <meta:user-defined meta:name="Informações 3"/>
    <meta:user-defined meta:name="Informações 4"/>
  </office:meta>
</office:document-meta>
</file>