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7220e5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47220e5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9a6b07" officeooo:paragraph-rsid="047220e5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e0e8" officeooo:paragraph-rsid="047220e5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47220e5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47220e5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4780381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479b39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9a6b07" officeooo:paragraph-rsid="0475f1f4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e0e8" officeooo:paragraph-rsid="0475f1f4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99b25" officeooo:paragraph-rsid="04780381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99b25" officeooo:paragraph-rsid="0479b39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4cc2b1" officeooo:paragraph-rsid="047e5baf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475f1f4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475f1f4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99b25" officeooo:paragraph-rsid="04780381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99b25" officeooo:paragraph-rsid="0479b39d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99b25" officeooo:paragraph-rsid="04780381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99b25" officeooo:paragraph-rsid="0479b39d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78038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79b39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text-properties style:font-name="Times New Roman"/>
    </style:style>
    <style:style style:name="P31" style:family="paragraph" style:parent-style-name="Standard">
      <style:paragraph-properties fo:text-align="justify" style:justify-single-word="false"/>
      <style:text-properties style:font-name="Times New Roman" officeooo:paragraph-rsid="047e5baf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75f1f4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7b94c8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7c7737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7ca7e3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7e5baf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475f1f4" style:font-size-asian="12pt" style:font-name-complex="Times New Roman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47b94c8" style:font-size-asian="12pt" style:font-name-complex="Times New Roman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47c7737" style:font-size-asian="12pt" style:font-name-complex="Times New Roman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47ca7e3" style:font-size-asian="12pt" style:font-name-complex="Times New Roman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47e5baf" style:font-size-asian="12pt" style:font-name-complex="Times New Roman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size="12pt" fo:font-weight="bold" officeooo:paragraph-rsid="04780381" style:font-size-asian="12pt" style:font-weight-asian="bold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fo:font-weight="bold" officeooo:paragraph-rsid="0479b39d" style:font-size-asian="12pt" style:font-weight-asian="bold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size="12pt" officeooo:paragraph-rsid="04780381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size="12pt" officeooo:paragraph-rsid="0479b39d" style:font-size-asian="12pt" style:font-size-complex="12pt"/>
    </style:style>
    <style:style style:name="P46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47b94c8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47c7737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47ca7e3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47e5baf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4cc2b1" officeooo:paragraph-rsid="047b94c8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4cc2b1" officeooo:paragraph-rsid="047c7737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4cc2b1" officeooo:paragraph-rsid="047ca7e3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4cc2b1" officeooo:paragraph-rsid="047e5baf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4cc2b1" officeooo:paragraph-rsid="047b94c8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4cc2b1" officeooo:paragraph-rsid="047c7737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4cc2b1" officeooo:paragraph-rsid="047ca7e3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4cc2b1" officeooo:paragraph-rsid="047e5baf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4cc2b1" officeooo:paragraph-rsid="047b94c8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4cc2b1" officeooo:paragraph-rsid="047c7737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4cc2b1" officeooo:paragraph-rsid="047ca7e3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4cc2b1" officeooo:paragraph-rsid="047e5baf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t" fo:country="BR" fo:font-weight="bold" officeooo:rsid="009e83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t" fo:country="BR" fo:font-weight="bold" officeooo:rsid="009fd9d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t" fo:country="BR" fo:font-style="normal" style:text-underline-style="none" fo:font-weight="bold" officeooo:rsid="009e830b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fo:font-size="12pt" fo:language="pt" fo:country="BR" fo:font-style="normal" style:text-underline-style="none" fo:font-weight="bold" officeooo:rsid="003d57e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fo:font-size="12pt" fo:language="pt" fo:country="BR" fo:font-style="normal" style:text-underline-style="none" fo:font-weight="bold" officeooo:rsid="009fd9d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fo:font-size="12pt" fo:language="pt" fo:country="BR" fo:font-style="normal" style:text-underline-style="none" fo:font-weight="bold" officeooo:rsid="00a0259c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1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2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6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7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8" style:family="text">
      <style:text-properties fo:font-weight="normal" officeooo:rsid="00a2a550" style:font-weight-asian="normal" style:font-weight-complex="normal"/>
    </style:style>
    <style:style style:name="T19" style:family="text">
      <style:text-properties fo:font-weight="normal" officeooo:rsid="00a5e0e8" style:font-weight-asian="normal" style:font-weight-complex="normal"/>
    </style:style>
    <style:style style:name="T20" style:family="text">
      <style:text-properties fo:font-weight="normal" officeooo:rsid="00b0fac9" style:font-weight-asian="normal" style:font-weight-complex="normal"/>
    </style:style>
    <style:style style:name="T21" style:family="text">
      <style:text-properties fo:font-weight="normal" officeooo:rsid="00b4794f" style:font-weight-asian="normal" style:font-weight-complex="normal"/>
    </style:style>
    <style:style style:name="T22" style:family="text">
      <style:text-properties fo:font-weight="normal" officeooo:rsid="00b6d54c" style:font-weight-asian="normal" style:font-weight-complex="normal"/>
    </style:style>
    <style:style style:name="T23" style:family="text">
      <style:text-properties fo:font-weight="normal" officeooo:rsid="009f9c41" style:font-weight-asian="normal" style:font-weight-complex="normal"/>
    </style:style>
    <style:style style:name="T24" style:family="text">
      <style:text-properties fo:font-weight="normal" officeooo:rsid="009fd9d2" style:font-weight-asian="normal" style:font-weight-complex="normal"/>
    </style:style>
    <style:style style:name="T25" style:family="text">
      <style:text-properties fo:font-weight="normal" officeooo:rsid="001dba46" style:font-weight-asian="normal" style:font-weight-complex="normal"/>
    </style:style>
    <style:style style:name="T26" style:family="text">
      <style:text-properties fo:font-weight="normal" officeooo:rsid="001cbd80" style:font-weight-asian="normal" style:font-weight-complex="normal"/>
    </style:style>
    <style:style style:name="T27" style:family="text">
      <style:text-properties fo:font-weight="normal" officeooo:rsid="00224ee5" style:font-weight-asian="normal" style:font-weight-complex="normal"/>
    </style:style>
    <style:style style:name="T28" style:family="text">
      <style:text-properties fo:font-weight="normal" officeooo:rsid="00242021" style:font-weight-asian="normal" style:font-weight-complex="normal"/>
    </style:style>
    <style:style style:name="T29" style:family="text">
      <style:text-properties fo:font-weight="normal" officeooo:rsid="002ac19b" style:font-weight-asian="normal" style:font-weight-complex="normal"/>
    </style:style>
    <style:style style:name="T30" style:family="text">
      <style:text-properties fo:font-weight="normal" officeooo:rsid="002c4e4d" style:font-weight-asian="normal" style:font-weight-complex="normal"/>
    </style:style>
    <style:style style:name="T31" style:family="text">
      <style:text-properties fo:font-weight="normal" officeooo:rsid="001f72bb" style:font-weight-asian="normal" style:font-weight-complex="normal"/>
    </style:style>
    <style:style style:name="T32" style:family="text">
      <style:text-properties fo:font-weight="normal" officeooo:rsid="0026947f" style:font-weight-asian="normal" style:font-weight-complex="normal"/>
    </style:style>
    <style:style style:name="T33" style:family="text">
      <style:text-properties fo:font-weight="normal" officeooo:rsid="00299b25" style:font-weight-asian="normal" style:font-weight-complex="normal"/>
    </style:style>
    <style:style style:name="T34" style:family="text">
      <style:text-properties fo:font-weight="normal" officeooo:rsid="00481b36" style:font-weight-asian="normal" style:font-weight-complex="normal"/>
    </style:style>
    <style:style style:name="T35" style:family="text">
      <style:text-properties fo:font-weight="normal" officeooo:rsid="004cc2b1" style:font-weight-asian="normal" style:font-weight-complex="normal"/>
    </style:style>
    <style:style style:name="T36" style:family="text">
      <style:text-properties fo:font-weight="normal" officeooo:rsid="004d864e" style:font-weight-asian="normal" style:font-weight-complex="normal"/>
    </style:style>
    <style:style style:name="T37" style:family="text">
      <style:text-properties fo:font-weight="normal" officeooo:rsid="004d87d0" style:font-weight-asian="normal" style:font-weight-complex="normal"/>
    </style:style>
    <style:style style:name="T38" style:family="text">
      <style:text-properties officeooo:rsid="00a5ffdb"/>
    </style:style>
    <style:style style:name="T39" style:family="text">
      <style:text-properties officeooo:rsid="00b0fac9"/>
    </style:style>
    <style:style style:name="T40" style:family="text">
      <style:text-properties officeooo:rsid="00b397b1"/>
    </style:style>
    <style:style style:name="T41" style:family="text">
      <style:text-properties officeooo:rsid="00b6d54c"/>
    </style:style>
    <style:style style:name="T42" style:family="text">
      <style:text-properties officeooo:rsid="0473fced"/>
    </style:style>
    <style:style style:name="T43" style:family="text">
      <style:text-properties officeooo:rsid="009f9c41"/>
    </style:style>
    <style:style style:name="T44" style:family="text">
      <style:text-properties officeooo:rsid="00a5e0e8"/>
    </style:style>
    <style:style style:name="T45" style:family="text">
      <style:text-properties officeooo:rsid="001dba46"/>
    </style:style>
    <style:style style:name="T46" style:family="text">
      <style:text-properties officeooo:rsid="002c4e4d"/>
    </style:style>
    <style:style style:name="T47" style:family="text">
      <style:text-properties officeooo:rsid="009fd9d2"/>
    </style:style>
    <style:style style:name="T48" style:family="text">
      <style:text-properties officeooo:rsid="00a0259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3"><text:s text:c="11"/></text:span><text:span text:style-name="T15">CÂMARA MUNICIPAL DE SETE LAGOAS-MG <text:s/></text:span></text:p>
      <text:p text:style-name="P6"><text:span text:style-name="T14"><text:s text:c="26"/></text:span><text:span text:style-name="T16"><text:s/></text:span><text:span text:style-name="T17">GABINETE DO VEREADOR PASTOR ALCIDES</text:span></text:p>
      <text:p text:style-name="P2"><text:s text:c="32"/></text:p>
      <text:p text:style-name="Standard"/>
      <text:p text:style-name="Standard"/>
      <text:p text:style-name="P8"/>
      <text:p text:style-name="P8"/>
      <text:p text:style-name="P8"/>
      <text:p text:style-name="P31"><text:span text:style-name="T3"><text:tab/><text:tab/><text:tab/><text:tab/></text:span><text:span text:style-name="T7">REQUERIMENTO Nº____________/201</text:span><text:span text:style-name="T9">5</text:span></text:p>
      <text:p text:style-name="P36"><text:tab/></text:p>
      <text:p text:style-name="P36"/>
      <text:p text:style-name="P36"/>
      <text:p text:style-name="P41"><text:tab/><text:tab/><text:tab/><text:tab/>Senhor Presidente.</text:p>
      <text:p text:style-name="P41"/>
      <text:p text:style-name="P41"/>
      <text:p text:style-name="P41"/>
      <text:p text:style-name="P41"><text:tab/><text:tab/><text:tab/><text:tab/>Senhores Vereadores.</text:p>
      <text:p text:style-name="P41"/>
      <text:p text:style-name="P41"/>
      <text:p text:style-name="P41"/>
      <text:p text:style-name="P50"><text:span text:style-name="T34"><text:tab/><text:tab/><text:tab/><text:tab/>O Vereador subscrevente, solicita ouvida Casa, após tramitação regimental, que seja enviada correspondência ao Exmo. Sr. Prefeito, Márcio Reinaldo Dias Moreira, solicitando providências junto à Secretaria</text:span><text:span text:style-name="T37"> Municipal de Obras</text:span><text:span text:style-name="T35">, no sentido de que seja efetuado o serviço de </text:span><text:span text:style-name="T37">recapeamento asfáltico na </text:span><text:span text:style-name="T36">rua </text:span><text:span text:style-name="T37">Sônego Guiscem</text:span><text:span text:style-name="T36"> no bairro Esmeraldas I</text:span><text:span text:style-name="T35">.</text:span></text:p>
      <text:p text:style-name="P58"/>
      <text:p text:style-name="P50"><text:span text:style-name="T35">JUSTIFICATIVA: </text:span><text:span text:style-name="T37">A referida via pública é paralela à rodovia MG 424 e dá acesso ao bairro Esmeraldas I</text:span><text:span text:style-name="T36">. </text:span><text:span text:style-name="T37">Em épocas de chuvas a via fica intransitável, devido a lama que se forma no local, que desce para o bairro destruindo o calçamento que quase já não existe, prejudicando muito os moradores e transeuntes que precisam trafegar no local.</text:span></text:p>
      <text:p text:style-name="P58"/>
      <text:p text:style-name="P58"><text:tab/><text:tab/><text:tab/><text:tab/>Este pedido é para atender aos moradores e transeuntes que trafegam no local.</text:p>
      <text:p text:style-name="P58"/>
      <text:p text:style-name="P58"/>
      <text:p text:style-name="P62">Sete Lagoas, <text:span text:style-name="T48">09 de novembro de 2015</text:span></text:p>
      <text:p text:style-name="P62"/>
      <text:p text:style-name="P62"/>
      <text:p text:style-name="P62"/>
      <text:p text:style-name="P62"/>
      <text:p text:style-name="P62"/>
      <text:p text:style-name="P54">Alcides Longo de Barros</text:p>
      <text:p text:style-name="P21"><text:span text:style-name="T6">Vereador –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11-09T14:40:39.40</meta:print-date>
    <meta:editing-duration>P35DT22H51M52S</meta:editing-duration>
    <meta:generator>LibreOffice/4.0.2.2$Windows_x86 LibreOffice_project/4c82dcdd6efcd48b1d8bba66bfe1989deee49c3</meta:generator>
    <dc:date>2015-11-09T14:44:09.53</dc:date>
    <meta:editing-cycles>1121</meta:editing-cycles>
    <meta:document-statistic meta:table-count="0" meta:image-count="1" meta:object-count="0" meta:page-count="1" meta:paragraph-count="16" meta:word-count="178" meta:character-count="1259" meta:non-whitespace-character-count="995"/>
  </office:meta>
</office:document-meta>
</file>