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2pt" officeooo:paragraph-rsid="00034656" style:font-size-asian="12pt" style:font-size-complex="12pt"/>
    </style:style>
    <style:style style:name="P2" style:family="paragraph" style:parent-style-name="Text_20_body">
      <style:paragraph-properties fo:text-align="center" style:justify-single-word="false"/>
      <style:text-properties style:font-name="Arial1" officeooo:paragraph-rsid="0004f5fb"/>
    </style:style>
    <style:style style:name="P3" style:family="paragraph" style:parent-style-name="Text_20_body">
      <style:paragraph-properties fo:text-align="center" style:justify-single-word="false"/>
      <style:text-properties style:font-name="Arial1" officeooo:paragraph-rsid="0006974a"/>
    </style:style>
    <style:style style:name="P4" style:family="paragraph" style:parent-style-name="Text_20_body">
      <style:paragraph-properties fo:line-height="150%" fo:text-align="center" style:justify-single-word="false"/>
      <style:text-properties style:font-name="Arial1" fo:font-size="8pt" officeooo:paragraph-rsid="0004f5fb" style:font-size-asian="8pt" style:font-size-complex="8pt"/>
    </style:style>
    <style:style style:name="P5" style:family="paragraph" style:parent-style-name="Text_20_body">
      <style:paragraph-properties fo:line-height="150%" fo:text-align="center" style:justify-single-word="false"/>
      <style:text-properties style:font-name="Arial1" fo:font-size="8pt" officeooo:paragraph-rsid="0006974a" style:font-size-asian="8pt" style:font-size-complex="8pt"/>
    </style:style>
    <style:style style:name="P6" style:family="paragraph" style:parent-style-name="Standard">
      <style:paragraph-properties fo:text-align="justify" style:justify-single-word="false"/>
      <style:text-properties fo:font-size="12pt" officeooo:paragraph-rsid="00034656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officeooo:paragraph-rsid="00034656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fo:font-size="12pt" officeooo:paragraph-rsid="00034656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paragraph-rsid="00034656" style:font-size-asian="12pt" style:font-size-complex="12pt"/>
    </style:style>
    <style:style style:name="P10" style:family="paragraph" style:parent-style-name="Standard">
      <style:text-properties fo:font-size="12pt" officeooo:paragraph-rsid="00034656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fo:font-style="italic" officeooo:paragraph-rsid="00034656" style:font-size-asian="12pt" style:font-style-asian="italic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034656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fo:font-size="12pt" officeooo:paragraph-rsid="00034656" style:font-size-asian="12pt" style:font-size-complex="12pt"/>
    </style:style>
    <style:style style:name="P14" style:family="paragraph" style:parent-style-name="Standard">
      <style:text-properties officeooo:paragraph-rsid="00034656"/>
    </style:style>
    <style:style style:name="P15" style:family="paragraph" style:parent-style-name="Standard">
      <style:paragraph-properties fo:line-height="150%"/>
      <style:text-properties style:font-name="Arial" fo:font-size="12pt" officeooo:paragraph-rsid="00034656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034656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officeooo:paragraph-rsid="00034656" style:font-size-asian="12pt" style:font-size-complex="12pt"/>
    </style:style>
    <style:style style:name="P18" style:family="paragraph" style:parent-style-name="Standard">
      <style:text-properties style:font-name="Arial" fo:font-size="12pt" officeooo:paragraph-rsid="00034656" style:font-size-asian="12pt" style:font-size-complex="12pt"/>
    </style:style>
    <style:style style:name="P19" style:family="paragraph" style:parent-style-name="Standard">
      <style:paragraph-properties fo:text-align="end" style:justify-single-word="false"/>
      <style:text-properties style:font-name="Arial" fo:font-size="12pt" officeooo:paragraph-rsid="00034656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officeooo:paragraph-rsid="00034656" style:font-size-asian="12pt" style:font-size-complex="12pt"/>
    </style:style>
    <style:style style:name="P21" style:family="paragraph" style:parent-style-name="Standard">
      <style:paragraph-properties fo:line-height="150%"/>
      <style:text-properties style:font-name="Arial" officeooo:paragraph-rsid="00034656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004f5fb" style:font-size-asian="12pt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006974a" style:font-size-asian="12pt" style:font-size-complex="12pt"/>
    </style:style>
    <style:style style:name="P24" style:family="paragraph" style:parent-style-name="Standard">
      <style:paragraph-properties fo:margin-left="10.001cm" fo:margin-right="0cm" fo:text-align="justify" style:justify-single-word="false" fo:text-indent="-0.249cm" style:auto-text-indent="false"/>
      <style:text-properties style:font-name="Arial" fo:font-size="12pt" fo:font-style="italic" officeooo:paragraph-rsid="00034656" style:font-size-asian="12pt" style:font-style-asian="italic" style:font-size-complex="12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="Arial" fo:font-size="12pt" fo:font-style="italic" officeooo:paragraph-rsid="00034656" style:font-size-asian="12pt" style:font-style-asian="italic" style:font-size-complex="12pt"/>
    </style:style>
    <style:style style:name="P26" style:family="paragraph" style:parent-style-name="Standard">
      <style:paragraph-properties fo:margin-left="0cm" fo:margin-right="0cm" fo:line-height="150%" fo:text-indent="1cm" style:auto-text-indent="false"/>
      <style:text-properties style:font-name="Arial" fo:font-size="12pt" fo:font-style="italic" officeooo:paragraph-rsid="00034656" style:font-size-asian="12pt" style:font-style-asian="italic" style:font-size-complex="12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12pt" fo:font-style="italic" officeooo:paragraph-rsid="00034656" style:font-size-asian="12pt" style:font-style-asian="italic" style:font-size-complex="12pt"/>
    </style:style>
    <style:style style:name="P28" style:family="paragraph" style:parent-style-name="Standard">
      <style:paragraph-properties fo:margin-left="0cm" fo:margin-right="0cm" fo:line-height="150%" fo:text-indent="1.251cm" style:auto-text-indent="false"/>
      <style:text-properties style:font-name="Arial" fo:font-size="12pt" fo:font-style="italic" officeooo:paragraph-rsid="00034656" style:font-size-asian="12pt" style:font-style-asian="italic" style:font-size-complex="12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style:font-name="Arial" fo:font-size="12pt" fo:font-style="italic" officeooo:paragraph-rsid="00034656" style:font-size-asian="12pt" style:font-style-asian="italic" style:font-size-complex="12pt"/>
    </style:style>
    <style:style style:name="P30" style:family="paragraph" style:parent-style-name="Standard">
      <style:paragraph-properties fo:margin-left="0cm" fo:margin-right="0cm" fo:line-height="150%" fo:text-indent="1.501cm" style:auto-text-indent="false"/>
      <style:text-properties style:font-name="Arial" fo:font-size="12pt" fo:font-style="italic" officeooo:paragraph-rsid="00034656" style:font-size-asian="12pt" style:font-style-asian="italic" style:font-size-complex="12pt"/>
    </style:style>
    <style:style style:name="P31" style:family="paragraph" style:parent-style-name="Standard">
      <style:paragraph-properties fo:margin-left="1.501cm" fo:margin-right="0cm" fo:line-height="150%" fo:text-align="justify" style:justify-single-word="false" fo:text-indent="0cm" style:auto-text-indent="false"/>
      <style:text-properties style:font-name="Arial" fo:font-size="12pt" fo:font-style="italic" officeooo:paragraph-rsid="00034656" style:font-size-asian="12pt" style:font-style-asian="italic" style:font-size-complex="12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1.752cm" style:auto-text-indent="false"/>
      <style:text-properties style:font-name="Arial" fo:font-size="12pt" fo:font-style="italic" officeooo:paragraph-rsid="00034656" style:font-size-asian="12pt" style:font-style-asian="italic" style:font-size-complex="12pt"/>
    </style:style>
    <style:style style:name="P33" style:family="paragraph" style:parent-style-name="Standard">
      <style:paragraph-properties fo:margin-left="0cm" fo:margin-right="0cm" fo:line-height="150%" fo:text-indent="1.752cm" style:auto-text-indent="false"/>
      <style:text-properties style:font-name="Arial" fo:font-size="12pt" fo:font-style="italic" officeooo:paragraph-rsid="00034656" style:font-size-asian="12pt" style:font-style-asian="italic" style:font-size-complex="12pt"/>
    </style:style>
    <style:style style:name="P34" style:family="paragraph" style:parent-style-name="Standard">
      <style:paragraph-properties fo:margin-left="1.752cm" fo:margin-right="0cm" fo:line-height="150%" fo:text-align="justify" style:justify-single-word="false" fo:text-indent="0cm" style:auto-text-indent="false"/>
      <style:text-properties style:font-name="Arial" fo:font-size="12pt" fo:font-style="italic" officeooo:paragraph-rsid="00034656" style:font-size-asian="12pt" style:font-style-asian="italic" style:font-size-complex="12pt"/>
    </style:style>
    <style:style style:name="P35" style:family="paragraph" style:parent-style-name="Heading_20_2">
      <style:paragraph-properties fo:text-align="justify" style:justify-single-word="false" fo:background-color="#ffffff">
        <style:background-image/>
      </style:paragraph-properties>
      <style:text-properties fo:font-size="12pt" officeooo:paragraph-rsid="00034656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6974a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weight="bold" officeooo:rsid="00034656" style:font-weight-asian="bold" style:font-weight-complex="bold"/>
    </style:style>
    <style:style style:name="T7" style:family="text">
      <style:text-properties style:font-name="Arial" fo:font-weight="bold" officeooo:rsid="0016f7d3" style:font-weight-asian="bold" style:font-weight-complex="bold"/>
    </style:style>
    <style:style style:name="T8" style:family="text">
      <style:text-properties style:font-name="Arial" fo:font-weight="bold" officeooo:rsid="0003730d" style:font-weight-asian="bold" style:font-weight-complex="bold"/>
    </style:style>
    <style:style style:name="T9" style:family="text">
      <style:text-properties style:font-name="Arial" fo:font-weight="bold" style:font-weight-asian="bold" style:font-name-complex="DejaVu Sans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6f7d3"/>
    </style:style>
    <style:style style:name="T12" style:family="text">
      <style:text-properties officeooo:rsid="0003730d"/>
    </style:style>
    <style:style style:name="T13" style:family="text">
      <style:text-properties officeooo:rsid="00034656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T15" style:family="text">
      <style:text-properties style:text-underline-style="solid" style:text-underline-width="auto" style:text-underline-color="font-color" fo:font-weight="bold" officeooo:rsid="0006fac7" style:font-weight-asian="bold"/>
    </style:style>
    <style:style style:name="T16" style:family="text">
      <style:text-properties officeooo:rsid="0006fac7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16.056cm" draw:visible-area-height="3.252cm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5" text:outline-level="2"/>
      <text:p text:style-name="P6"><draw:frame draw:style-name="fr1" draw:name="Objeto1" text:anchor-type="as-char" svg:width="16.836cm" svg:height="2.99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9"><text:span text:style-name="T5">GABINETE DO VEREADOR </text:span><text:span text:style-name="T9">CARAMELO</text:span><text:span text:style-name="T5"> – PT</text:span> <text:s text:c="2"/></text:p>
      <text:p text:style-name="P9"/>
      <text:p text:style-name="P9"/>
      <text:p text:style-name="P9"><text:s text:c="4"/></text:p>
      <text:p text:style-name="P1"><text:span text:style-name="T6">PROPOSTA DE EMENDA A LEI ORGÂNICA DO MUNICÍPIO</text:span><text:span text:style-name="T7"> <text:s/></text:span><text:span text:style-name="T5"><text:s/>N° <text:s text:c="11"/>/ 201</text:span><text:span text:style-name="T8">5</text:span></text:p>
      <text:p text:style-name="P1"><text:span text:style-name="T8"/></text:p>
      <text:p text:style-name="P6"/>
      <text:p text:style-name="P6"/>
      <text:p text:style-name="P24">“Altera a redação dos Artigos. 43, 44, XVI, 57, § 2°, 82, § 5° e 92, § 2° <text:s/>da Lei Orgânica do Município de Sete Lagoas/MG, transformando o voto secreto em aberto para todas as deliberações na Câmara dos Vereadores, previstas nos mencionados artigos”.</text:p>
      <text:p text:style-name="P24"/>
      <text:p text:style-name="P11"/>
      <text:p text:style-name="P10"/>
      <text:p text:style-name="P10"/>
      <text:p text:style-name="P15"><text:span text:style-name="T10">Art. 1º</text:span>- Fica alterada a redação do Artigo 43 da Lei Orgânica do Município de Sete Lagoas, que passa a vigorar com a seguinte redação:</text:p>
      <text:p text:style-name="P15"/>
      <text:p text:style-name="P21"><text:span text:style-name="T1"><text:s text:c="10"/></text:span><text:span text:style-name="T3">“Art. 43 O voto será sempre público nas deliberações da Câmara.”</text:span></text:p>
      <text:p text:style-name="P15"/>
      <text:p text:style-name="P15"><text:span text:style-name="T10">Art. 2º</text:span>- O inciso XVI do art. 44 passa a vigorar com a seguinte redação:</text:p>
      <text:p text:style-name="P15"/>
      <text:p text:style-name="P25"><text:s/>“Art. 44 Compete privativamente à Câmara:</text:p>
      <text:p text:style-name="P26"><text:s/>(...)</text:p>
      <text:p text:style-name="P26"/>
      <text:p text:style-name="P25"><text:s/>XVI - decidir sobre a perda do mandato de Vereador, por voto aberto e maioria absoluta nas</text:p>
      <text:p text:style-name="P25"><text:s/>hipóteses previstas nos incisos I, II e VI do artigo 57, mediante provocação da Mesa Diretora ou</text:p>
      <text:p text:style-name="P26"><text:s/>de partido político representado na Câmara;</text:p>
      <text:p text:style-name="P26"/>
      <text:p text:style-name="P26"><text:soft-page-break/><text:s/>(...)”</text:p>
      <text:p text:style-name="P15"><text:span text:style-name="T10">Art. 3º</text:span>- O §2° do art. 57 passa a vigorar com a seguinte redação:</text:p>
      <text:p text:style-name="P15"/>
      <text:p text:style-name="P27">“Art. 57 Perderá o mandato o Vereador:</text:p>
      <text:p text:style-name="P28">(...)</text:p>
      <text:p text:style-name="P28"/>
      <text:p text:style-name="P27">§ 2º Nos casos dos incisos I, II, e VI, a perda do mandato será decidida pela Câmara por voto</text:p>
      <text:p text:style-name="P27">aberto e maioria absoluta, mediante provocação da Mesa ou de partido político representado na</text:p>
      <text:p text:style-name="P28">Câmara, assegurada ampla defesa.”</text:p>
      <text:p text:style-name="P15"/>
      <text:p text:style-name="P15"><text:span text:style-name="T10">Art. 4º</text:span>- O §5° do art. 82 passa a vigorar com a seguinte redação:</text:p>
      <text:p text:style-name="P15"/>
      <text:p text:style-name="P29">“Art. 82 A proposição de lei, resultante de projeto aprovado pela Câmara, será enviada ao</text:p>
      <text:p text:style-name="P29">Prefeito que, no prazo de 15 (quinze) dias úteis, contados da data de seu recebimento:</text:p>
      <text:p text:style-name="P29">(...)</text:p>
      <text:p text:style-name="P29"/>
      <text:p text:style-name="P29">§ 5º A Câmara, dentro de 30 (trinta) dias, contados do recebimento da comunicação ao veto,</text:p>
      <text:p text:style-name="P31">sobre ele decidirá, em escrutínio aberto, e sua rejeição só ocorrerá pelo voto da maioria de seus membros.</text:p>
      <text:p text:style-name="P30"/>
      <text:p text:style-name="P30">(...)”</text:p>
      <text:p text:style-name="P15"/>
      <text:p text:style-name="P15"><text:span text:style-name="T10">Art. 5º-</text:span> O §2° do art. 92 passa a vigorar com a seguinte redação:</text:p>
      <text:p text:style-name="P15"/>
      <text:p text:style-name="P32">“Art. 92 O Prefeito não poderá, sob pena de perda do cargo:</text:p>
      <text:p text:style-name="P33">(...)</text:p>
      <text:p text:style-name="P33"/>
      <text:p text:style-name="P34">§ 2º A perda do cargo será decidida pela Câmara por voto aberto e maioria absoluta, mediante provocação da Mesa ou de partido político representado na Câmara, assegurada ampla defesa.</text:p>
      <text:p text:style-name="P34"><text:soft-page-break/></text:p>
      <text:p text:style-name="P33">(...)”</text:p>
      <text:p text:style-name="P15"/>
      <text:p text:style-name="P16"><text:span text:style-name="T10">Art. 6º-</text:span> Esta Emenda entrará em vigor na data de sua publicação, revogada as disposições em contrário.</text:p>
      <text:p text:style-name="P16"><text:span text:style-name="T16"/></text:p>
      <text:p text:style-name="P17"/>
      <text:p text:style-name="P18"/>
      <text:p text:style-name="P19"><text:span text:style-name="T16">Sala das Sessões</text:span>, <text:span text:style-name="T13">06</text:span> de <text:s/><text:span text:style-name="T13">novembro de </text:span><text:s/>201<text:span text:style-name="T13">5</text:span></text:p>
      <text:p text:style-name="P19"><text:span text:style-name="T13"/></text:p>
      <text:p text:style-name="P19"><text:span text:style-name="T13"/></text:p>
      <text:p text:style-name="P19"><text:span text:style-name="T13"/></text:p>
      <text:p text:style-name="P19"><text:span text:style-name="T13"/></text:p>
      <text:p text:style-name="P19"><text:span text:style-name="T13"/></text:p>
      <text:p text:style-name="P2">Cláudio Henrique Nacif Gonçalves</text:p>
      <text:p text:style-name="P2">Caramelo</text:p>
      <text:p text:style-name="P2">Vereador - PT</text:p>
      <text:p text:style-name="P4"/>
      <text:p text:style-name="P22"><text:span text:style-name="T13"/></text:p>
      <text:p text:style-name="P19"/>
      <text:p text:style-name="P18"/>
      <text:p text:style-name="P18"/>
      <text:p text:style-name="P18"/>
      <text:p text:style-name="P20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8"><text:span text:style-name="T14">JUSTIFICATIVA</text:span></text:p>
      <text:p text:style-name="P7"/>
      <text:p text:style-name="P7"/>
      <text:p text:style-name="P12"><text:span text:style-name="T4">A presente proposta de Emenda à Lei Orgânica do Município de Sete Lagoas, tem como essência garantir uma eficaz execução dos</text:span><text:span text:style-name="apple-converted-space"><text:span text:style-name="T4"> </text:span></text:span><text:span text:style-name="T4">princípios acolhidos pelo Regime Democrático Brasileiro, se destacando a publicidade e transparência</text:span><text:span text:style-name="apple-converted-space"><text:span text:style-name="T4"> p</text:span></text:span><text:span text:style-name="T4">or parte dos representantes da população.</text:span></text:p>
      <text:p text:style-name="P7"/>
      <text:p text:style-name="P7">O referido Projeto de Emenda tem como principal objetivo tornar as decisões tomadas pela Câmara Municipal de Sete Lagoas mais transparentes e democráticas, substituindo o voto secreto para o voto aberto em <text:s/>todas as deliberações em que estão previstas a confidencialidade da votação parlamentar na Lei Orgânica Municipal. </text:p>
      <text:p text:style-name="P7"/>
      <text:p text:style-name="P7">Com a alteração para o voto aberto, a Câmara Municipal mostrará a toda a sociedade o seu comprometimento com a transparência dos trabalhos desenvolvidos nesta Casa, bem como respeito pela comunidade, uma vez que, por se tratar de Iniciativa Popular, a aprovação desta Emenda significa uma relação mais participativa da população com a Câmara, algo que deve ser um dos objetivos dos nobres Vereadores. </text:p>
      <text:p text:style-name="P7"/>
      <text:p text:style-name="P7">Com a possibilidade de cada Vereador poder externar seu voto e que toda a população tenha conhecimento sobre ele, o processo democrático em Sete Lagoas será levado a outro nível, ganhando maior clareza e eficácia.</text:p>
      <text:p text:style-name="P7"/>
      <text:p text:style-name="P7">O voto secreto vai em total confronto com um principio basilar que deve reger as condutas dos vereadores, qual seja: a transparência. Os Vereadores, eleitos pelo povo, devem prestar informações à comunidade, não cabendo, portanto, a permanência do voto secreto para votações que são de total interesse da sociedade. </text:p>
      <text:p text:style-name="P7"/>
      <text:p text:style-name="P7">Outro ponto a ser abordado versa sobre a distinção do voto empregado nas urnas por todo os Brasil e dos votos parlamentares. O voto secreto que é aplicado nas eleições brasileiras tem por objetivo assegurar a livre manifestação popular, algo que fortalece o regime democrático. Porém, esta prerrogativa deve ser dada para quem vota e não para quem é votado, como é o caso dos Vereadores, havendo uma clara distinção entre as espécies de votos. O voto parlamentar visa <text:soft-page-break/>assegurar a vontade da população e não a individual, não justificando, portanto, a sua obscuridade. </text:p>
      <text:p text:style-name="P7"/>
      <text:p text:style-name="P7">O principio da representatividade popular é totalmente antagônico com o voto secreto, devendo o representante escolhido pelo povo agir com transparência seus atos públicos. A única situação em que o voto parlamentar secreto é “coerente” ocorre em um regime ditatorial, algo que, felizmente, o Brasil já deixou para trás. </text:p>
      <text:p text:style-name="P7"/>
      <text:p text:style-name="P7">A aprovação desta Emenda colocará Sete Lagoas em sintonia com diversos outros Municípios brasileiros que já anularam o voto secreto, ao passo que é um movimento crescente por todo o país, qual seja: a extinção do voto secreto do parlamentar. </text:p>
      <text:p text:style-name="P7"/>
      <text:p text:style-name="P12"><text:span text:style-name="T4">Aprovar a presente Emenda, além de significar respeito ao processo democrático, como dito anteriormente, significa exercer uma administração pública mais</text:span><text:span text:style-name="apple-converted-space"><text:span text:style-name="T4"> </text:span></text:span><text:span text:style-name="T4"><text:line-break/>aberta, transparente e passível de responsabilização.</text:span></text:p>
      <text:p text:style-name="P13"/>
      <text:p text:style-name="P12"><text:span text:style-name="T4">Neste sentido, apresentamos a esta Egrégia Casa Legislativa para votação, o presente Projeto de</text:span><text:span text:style-name="apple-converted-space"><text:span text:style-name="T4"> </text:span></text:span><text:span text:style-name="T4"><text:line-break/>Emenda à Lei Orgânica do Município de Sete Lagoas, que visa extinguir o voto secreto no âmbito legislativo.</text:span><text:span text:style-name="T1"> </text:span><text:span text:style-name="T2">A</text:span><text:span text:style-name="T1"> população de Sete Lagoas, espera que uma nova fase no processo legislativo municipal de Sete Lagoas comece a partir da aprovação da Emenda apresentada. </text:span></text:p>
      <text:p text:style-name="P10"/>
      <text:p text:style-name="P10"/>
      <text:p text:style-name="P10"/>
      <text:p text:style-name="P3">Cláudio Henrique Nacif Gonçalves</text:p>
      <text:p text:style-name="P3">Caramelo</text:p>
      <text:p text:style-name="P3">Vereador - PT</text:p>
      <text:p text:style-name="P5"/>
      <text:p text:style-name="P23"><text:span text:style-name="T13"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font-style="italic" fo:font-weight="bold" style:font-size-asian="12pt" style:font-style-asian="italic" style:font-weight-asian="bold"/>
    </style:style>
    <style:style style:name="apple-converted-spac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6T09:26:38.98</meta:creation-date>
    <dc:date>2015-11-06T11:13:04.67</dc:date>
    <meta:editing-duration>PT1H22M23S</meta:editing-duration>
    <meta:editing-cycles>6</meta:editing-cycles>
    <meta:generator>LibreOffice/4.0.4.2$Windows_x86 LibreOffice_project/9e9821abd0ffdbc09cd8c52eaa574fa09eb08f2</meta:generator>
    <meta:print-date>2015-11-06T11:11:13.51</meta:print-date>
    <meta:document-statistic meta:table-count="0" meta:image-count="0" meta:object-count="1" meta:page-count="5" meta:paragraph-count="51" meta:word-count="900" meta:character-count="5500" meta:non-whitespace-character-count="4599"/>
  </office:meta>
</office:document-meta>
</file>