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4c7b3f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44c7b3f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4c7b3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4c7b3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4c7b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4c7b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e3ff1" officeooo:paragraph-rsid="043975e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44c7b3f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44fd0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44fd0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44fd0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44fd0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81e1f1" officeooo:paragraph-rsid="044df41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2a550" officeooo:paragraph-rsid="0455913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5913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69c9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88c8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a765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a8a6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be58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de033" officeooo:paragraph-rsid="0455913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69c9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88c8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a765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a8a6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be58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42c4c" officeooo:paragraph-rsid="044df41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81e1f1" officeooo:paragraph-rsid="044df41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81e1f1" officeooo:paragraph-rsid="044df41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2a550" officeooo:paragraph-rsid="0455913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2a550" officeooo:paragraph-rsid="0455913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69c9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88c8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a765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a8a6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be58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69c9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88c8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a765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a8a6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be58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0d11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0e00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1151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2ec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42a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4b0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58a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0d11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0e00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1151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2ec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42a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4b0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58a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0d1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0e00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1151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2ec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42a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4b0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58a5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0d1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0e00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1151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2ec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42a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4b0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58a5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Standard">
      <style:text-properties style:font-name="Times New Roman"/>
    </style:style>
    <style:style style:name="P78" style:family="paragraph" style:parent-style-name="Standard">
      <style:paragraph-properties fo:text-align="justify" style:justify-single-word="false"/>
      <style:text-properties style:font-name="Times New Roman" officeooo:paragraph-rsid="045be587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0d11a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0e006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11516" style:font-size-asian="12pt" style:font-weight-asian="bold" style:font-name-complex="Times New Roman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2ecff" style:font-size-asian="12pt" style:font-weight-asian="bold" style:font-name-complex="Times New Roman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42a4b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4b08c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58a57" style:font-size-asian="12pt" style:font-weight-asian="bold" style:font-name-complex="Times New Roman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5913f" style:font-size-asian="12pt" style:font-weight-asian="bold" style:font-name-complex="Times New Roman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69c9f" style:font-size-asian="12pt" style:font-weight-asian="bold" style:font-name-complex="Times New Roman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88c8c" style:font-size-asian="12pt" style:font-weight-asian="bold" style:font-name-complex="Times New Roman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a7655" style:font-size-asian="12pt" style:font-weight-asian="bold" style:font-name-complex="Times New Roman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a8a64" style:font-size-asian="12pt" style:font-weight-asian="bold" style:font-name-complex="Times New Roman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be587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officeooo:paragraph-rsid="0450d11a" style:font-size-asian="12pt" style:font-name-complex="Times New Roman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officeooo:paragraph-rsid="0450e006" style:font-size-asian="12pt" style:font-name-complex="Times New Roman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paragraph-rsid="04511516" style:font-size-asian="12pt" style:font-name-complex="Times New Roman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452ecff" style:font-size-asian="12pt" style:font-name-complex="Times New Roman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officeooo:paragraph-rsid="04542a4b" style:font-size-asian="12pt" style:font-name-complex="Times New Roman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454b08c" style:font-size-asian="12pt" style:font-name-complex="Times New Roman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4558a57" style:font-size-asian="12pt" style:font-name-complex="Times New Roman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officeooo:paragraph-rsid="0455913f" style:font-size-asian="12pt" style:font-name-complex="Times New Roman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officeooo:paragraph-rsid="04569c9f" style:font-size-asian="12pt" style:font-name-complex="Times New Roman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officeooo:paragraph-rsid="04588c8c" style:font-size-asian="12pt" style:font-name-complex="Times New Roman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officeooo:paragraph-rsid="045a7655" style:font-size-asian="12pt" style:font-name-complex="Times New Roman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officeooo:paragraph-rsid="045a8a64" style:font-size-asian="12pt" style:font-name-complex="Times New Roman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officeooo:paragraph-rsid="045be587" style:font-size-asian="12pt" style:font-name-complex="Times New Roman" style:font-size-complex="12pt"/>
    </style:style>
    <style:style style:name="P105" style:family="paragraph" style:parent-style-name="Standard">
      <style:paragraph-properties fo:text-align="justify" style:justify-single-word="false"/>
      <style:text-properties fo:font-size="12pt" fo:font-weight="bold" officeooo:paragraph-rsid="044df41c" style:font-size-asian="12pt" style:font-weight-asian="bold" style:font-size-complex="12pt"/>
    </style:style>
    <style:style style:name="P106" style:family="paragraph" style:parent-style-name="Standard">
      <style:paragraph-properties fo:text-align="justify" style:justify-single-word="false"/>
      <style:text-properties fo:font-size="12pt" fo:font-weight="bold" officeooo:paragraph-rsid="044fd04b" style:font-size-asian="12pt" style:font-weight-asian="bold" style:font-size-complex="12pt"/>
    </style:style>
    <style:style style:name="P107" style:family="paragraph" style:parent-style-name="Standard">
      <style:paragraph-properties fo:text-align="justify" style:justify-single-word="false"/>
      <style:text-properties fo:font-size="12pt" officeooo:paragraph-rsid="044df41c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fo:font-size="12pt" officeooo:paragraph-rsid="044fd04b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officeooo:paragraph-rsid="044fd04b"/>
    </style:style>
    <style:style style:name="P110" style:family="paragraph" style:parent-style-name="Standard">
      <style:paragraph-properties fo:text-align="justify" style:justify-single-word="false"/>
      <style:text-properties officeooo:paragraph-rsid="0450d11a"/>
    </style:style>
    <style:style style:name="P111" style:family="paragraph" style:parent-style-name="Standard">
      <style:paragraph-properties fo:text-align="justify" style:justify-single-word="false"/>
      <style:text-properties officeooo:paragraph-rsid="0450e006"/>
    </style:style>
    <style:style style:name="P112" style:family="paragraph" style:parent-style-name="Standard">
      <style:paragraph-properties fo:text-align="justify" style:justify-single-word="false"/>
      <style:text-properties officeooo:paragraph-rsid="04511516"/>
    </style:style>
    <style:style style:name="P113" style:family="paragraph" style:parent-style-name="Standard">
      <style:paragraph-properties fo:text-align="justify" style:justify-single-word="false"/>
      <style:text-properties officeooo:paragraph-rsid="0452ecff"/>
    </style:style>
    <style:style style:name="P114" style:family="paragraph" style:parent-style-name="Standard">
      <style:paragraph-properties fo:text-align="justify" style:justify-single-word="false"/>
      <style:text-properties officeooo:paragraph-rsid="04542a4b"/>
    </style:style>
    <style:style style:name="P115" style:family="paragraph" style:parent-style-name="Standard">
      <style:paragraph-properties fo:text-align="justify" style:justify-single-word="false"/>
      <style:text-properties officeooo:paragraph-rsid="0454b08c"/>
    </style:style>
    <style:style style:name="P116" style:family="paragraph" style:parent-style-name="Standard">
      <style:paragraph-properties fo:text-align="justify" style:justify-single-word="false"/>
      <style:text-properties officeooo:paragraph-rsid="04558a57"/>
    </style:style>
    <style:style style:name="P11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bold" officeooo:rsid="0095915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officeooo:rsid="009630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weight="bold" officeooo:rsid="0096b32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weight="bold" officeooo:rsid="0096bc7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9793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96304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44ff4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2pt" fo:language="pt" fo:country="BR" fo:font-style="normal" style:text-underline-style="none" fo:font-weight="bold" officeooo:rsid="0096304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8fc4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officeooo:rsid="009124c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normal" officeooo:rsid="009311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t" fo:country="BR" fo:font-weight="normal" officeooo:rsid="0098b7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normal" officeooo:rsid="009a5da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9c64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4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8e0f6f" style:font-weight-asian="normal" style:font-weight-complex="normal"/>
    </style:style>
    <style:style style:name="T33" style:family="text">
      <style:text-properties fo:font-weight="normal" officeooo:rsid="008fc4f9" style:font-weight-asian="normal" style:font-weight-complex="normal"/>
    </style:style>
    <style:style style:name="T34" style:family="text">
      <style:text-properties fo:font-weight="normal" officeooo:rsid="00963041" style:font-weight-asian="normal" style:font-weight-complex="normal"/>
    </style:style>
    <style:style style:name="T35" style:family="text">
      <style:text-properties fo:font-weight="normal" officeooo:rsid="0096b32b" style:font-weight-asian="normal" style:font-weight-complex="normal"/>
    </style:style>
    <style:style style:name="T36" style:family="text">
      <style:text-properties fo:font-weight="normal" officeooo:rsid="009a5dae" style:font-weight-asian="normal" style:font-weight-complex="normal"/>
    </style:style>
    <style:style style:name="T37" style:family="text">
      <style:text-properties fo:font-weight="normal" officeooo:rsid="009a6b07" style:font-weight-asian="normal" style:font-weight-complex="normal"/>
    </style:style>
    <style:style style:name="T38" style:family="text">
      <style:text-properties fo:font-weight="normal" officeooo:rsid="00a2a550" style:font-weight-asian="normal" style:font-weight-complex="normal"/>
    </style:style>
    <style:style style:name="T39" style:family="text">
      <style:text-properties fo:font-weight="normal" officeooo:rsid="00a5e0e8" style:font-weight-asian="normal" style:font-weight-complex="normal"/>
    </style:style>
    <style:style style:name="T40" style:family="text">
      <style:text-properties fo:font-weight="normal" officeooo:rsid="0096bc7f" style:font-weight-asian="normal" style:font-weight-complex="normal"/>
    </style:style>
    <style:style style:name="T41" style:family="text">
      <style:text-properties officeooo:rsid="007abb7c"/>
    </style:style>
    <style:style style:name="T42" style:family="text">
      <style:text-properties officeooo:rsid="0081e1f1"/>
    </style:style>
    <style:style style:name="T43" style:family="text">
      <style:text-properties officeooo:rsid="00931117"/>
    </style:style>
    <style:style style:name="T44" style:family="text">
      <style:text-properties officeooo:rsid="00959152"/>
    </style:style>
    <style:style style:name="T45" style:family="text">
      <style:text-properties officeooo:rsid="00963041"/>
    </style:style>
    <style:style style:name="T46" style:family="text">
      <style:text-properties officeooo:rsid="009759b8"/>
    </style:style>
    <style:style style:name="T47" style:family="text">
      <style:text-properties officeooo:rsid="007d83ba"/>
    </style:style>
    <style:style style:name="T48" style:family="text">
      <style:text-properties officeooo:rsid="009793d0"/>
    </style:style>
    <style:style style:name="T49" style:family="text">
      <style:text-properties officeooo:rsid="0098b766"/>
    </style:style>
    <style:style style:name="T50" style:family="text">
      <style:text-properties officeooo:rsid="0096b32b"/>
    </style:style>
    <style:style style:name="T51" style:family="text">
      <style:text-properties officeooo:rsid="009c641e"/>
    </style:style>
    <style:style style:name="T52" style:family="text">
      <style:text-properties officeooo:rsid="0096bc7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5"><text:s text:c="11"/></text:span><text:span text:style-name="T27">CÂMARA MUNICIPAL DE SETE LAGOAS-MG <text:s/></text:span></text:p>
      <text:p text:style-name="P6"><text:span text:style-name="T26"><text:s text:c="26"/></text:span><text:span text:style-name="T28"><text:s/></text:span><text:span text:style-name="T29">GABINETE DO VEREADOR PASTOR ALCIDES</text:span></text:p>
      <text:p text:style-name="P2"><text:s text:c="32"/></text:p>
      <text:p text:style-name="Standard"/>
      <text:p text:style-name="Standard"/>
      <text:p text:style-name="P77"/>
      <text:p text:style-name="P77"/>
      <text:p text:style-name="P78"><text:span text:style-name="T3"><text:tab/><text:tab/><text:tab/><text:tab/>REQUERIMENTO Nº____________/201</text:span><text:span text:style-name="T7">5</text:span></text:p>
      <text:p text:style-name="P91"><text:tab/></text:p>
      <text:p text:style-name="P91"/>
      <text:p text:style-name="P91"/>
      <text:p text:style-name="P104"><text:tab/><text:tab/><text:tab/><text:tab/>Senhor Presidente.</text:p>
      <text:p text:style-name="P104"/>
      <text:p text:style-name="P104"/>
      <text:p text:style-name="P104"/>
      <text:p text:style-name="P104"><text:tab/><text:tab/><text:tab/><text:tab/>Senhores Vereadores.</text:p>
      <text:p text:style-name="P104"/>
      <text:p text:style-name="P104"/>
      <text:p text:style-name="P104"/>
      <text:p text:style-name="P27"><text:span text:style-name="T39"><text:tab/><text:tab/><text:tab/><text:tab/>O Vereador subscrevente, solicita ouvida Casa, após tramitação regimental, que seja enviada correspondência ao Exmo. Sr. Prefeito, Márcio Reinaldo Dias Moreira, solicitando providencias junto </text:span><text:span text:style-name="T38">à Secretaria Municipal de </text:span><text:span text:style-name="T39">Trânsito, no sentido de que sejam colocadas placas de sinalização de “Par</text:span><text:span text:style-name="T40">ada Obrigatória”</text:span><text:span text:style-name="T39"> na confluência das ruas Florisvaldo Catarino, Jilmar Antão e rua L no bairro Jardim Primavera.</text:span></text:p>
      <text:p text:style-name="P43"/>
      <text:p text:style-name="P43">JUSTIFICATIVA: J<text:span text:style-name="T52">á</text:span> aconteceram vários acidentes no referido local, pois, os veículos transitam em alta velocidade, devido a imprudência de alguns condutores e também por causa da falta de sinalização nas vias públicas supracitadas.</text:p>
      <text:p text:style-name="P43"/>
      <text:p text:style-name="P43"><text:tab/><text:tab/><text:tab/><text:tab/>Este pedido é para atender aos moradores, condutores de veículos e transeuntes que trafegam no referido local.</text:p>
      <text:p text:style-name="P43"/>
      <text:p text:style-name="P43"/>
      <text:p text:style-name="P43"/>
      <text:p text:style-name="P43"/>
      <text:p text:style-name="P48">Sete Lagoas, <text:span text:style-name="T52">15 de outubro de 2015</text:span></text:p>
      <text:p text:style-name="P43"/>
      <text:p text:style-name="P43"/>
      <text:p text:style-name="P43"/>
      <text:p text:style-name="P43"/>
      <text:p text:style-name="P48"/>
      <text:p text:style-name="P33">Alcides Longo de Barros</text:p>
      <text:p text:style-name="P33"><text:span text:style-name="T37">Vereador – PMDB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10-15T16:12:06.07</meta:print-date>
    <meta:editing-duration>P35DT16H27M22S</meta:editing-duration>
    <meta:generator>LibreOffice/4.0.2.2$Windows_x86 LibreOffice_project/4c82dcdd6efcd48b1d8bba66bfe1989deee49c3</meta:generator>
    <dc:date>2015-10-15T16:22:28.79</dc:date>
    <meta:editing-cycles>1095</meta:editing-cycles>
    <meta:document-statistic meta:table-count="0" meta:image-count="1" meta:object-count="0" meta:page-count="1" meta:paragraph-count="16" meta:word-count="165" meta:character-count="1250" meta:non-whitespace-character-count="999"/>
  </office:meta>
</office:document-meta>
</file>