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100%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ed851" style:font-size-asian="12pt" style:font-size-complex="12pt"/>
    </style:style>
    <style:style style:name="P2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font-name="Times New Roman" fo:font-size="12pt" officeooo:paragraph-rsid="000e0720" style:font-size-asian="12pt" style:font-size-complex="12pt"/>
    </style:style>
    <style:style style:name="P3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Times New Roman" fo:font-size="12pt" officeooo:paragraph-rsid="000e0720" style:font-size-asian="12pt" style:font-size-complex="12pt"/>
    </style:style>
    <style:style style:name="P4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12pt" officeooo:paragraph-rsid="000e0720" style:font-size-asian="12pt" style:font-size-complex="12pt"/>
    </style:style>
    <style:style style:name="P5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officeooo:paragraph-rsid="000e0720" style:font-size-asian="12pt" style:font-size-complex="12pt"/>
    </style:style>
    <style:style style:name="P6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12pt" officeooo:rsid="0010a5a8" officeooo:paragraph-rsid="000e0720" style:font-size-asian="12pt" style:font-size-complex="12pt"/>
    </style:style>
    <style:style style:name="P7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0e0720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font-name="Times New Roman" fo:font-size="9pt" fo:font-weight="bold" officeooo:paragraph-rsid="000e0720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italic" officeooo:paragraph-rsid="000e0720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0.953cm" fo:margin-right="0cm" fo:line-height="100%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ed85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0e0720" style:font-name-asian="Times New Roman" style:font-size-asian="12pt" style:language-asian="zxx" style:country-asian="none" style:font-name-complex="Tahoma2" style:font-size-complex="12pt" style:language-complex="ar" style:country-complex="SA"/>
    </style:style>
    <style:style style:name="P12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0e0720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3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9pt" fo:language="pt" fo:country="BR" fo:font-weight="normal" officeooo:paragraph-rsid="000ed851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8pt" fo:language="pt" fo:country="BR" fo:font-style="normal" fo:font-weight="bold" officeooo:paragraph-rsid="000e072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P15" style:family="paragraph" style:parent-style-name="Text_20_body_20_indent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officeooo:paragraph-rsid="000e0720" style:font-size-asian="12pt" style:font-size-complex="12pt"/>
    </style:style>
    <style:style style:name="P16" style:family="paragraph" style:parent-style-name="Text_20_body_20_indent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officeooo:paragraph-rsid="0017fdb4" style:font-size-asian="12pt" style:font-size-complex="12pt"/>
    </style:style>
    <style:style style:name="P17" style:family="paragraph" style:parent-style-name="Header">
      <style:paragraph-properties fo:margin-left="0.953cm" fo:margin-right="0cm" fo:line-height="100%" fo:text-align="center" style:justify-single-word="false" fo:text-indent="0cm" style:auto-text-indent="false"/>
      <style:text-properties style:font-name="Times New Roman" fo:font-size="14pt" officeooo:paragraph-rsid="000e0720" style:font-size-asian="14pt" style:font-size-complex="14pt"/>
    </style:style>
    <style:style style:name="P18" style:family="paragraph" style:parent-style-name="Header">
      <style:paragraph-properties fo:margin-left="0.953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italic" officeooo:rsid="000a9fe1" officeooo:paragraph-rsid="000e0720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1ce5c9" officeooo:paragraph-rsid="001b9dea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2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ahoma2" style:language-complex="ar" style:country-complex="SA"/>
    </style:style>
    <style:style style:name="T5" style:family="text">
      <style:text-properties style:use-window-font-color="true" fo:language="pt" fo:country="BR" fo:font-weight="bold" officeooo:rsid="001fda55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fo:font-weight="bold" officeooo:rsid="0005e15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Liberation Serif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1d3f9a" style:font-name-asian="Times New Roman" style:language-asian="zxx" style:country-asian="none" style:font-weight-asian="bold" style:font-name-complex="Liberation Serif" style:language-complex="ar" style:country-complex="SA" style:font-weight-complex="bold"/>
    </style:style>
    <style:style style:name="T10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11" style:family="text">
      <style:text-properties style:font-name-complex="Times New Roman"/>
    </style:style>
    <style:style style:name="T12" style:family="text">
      <style:text-properties officeooo:rsid="000f27ae" style:font-name-complex="Times New Roman"/>
    </style:style>
    <style:style style:name="T13" style:family="text">
      <style:text-properties officeooo:rsid="0007503f" style:font-name-complex="Times New Roman"/>
    </style:style>
    <style:style style:name="T14" style:family="text">
      <style:text-properties officeooo:rsid="001138c1" style:font-name-complex="Times New Roman"/>
    </style:style>
    <style:style style:name="T15" style:family="text">
      <style:text-properties officeooo:rsid="001206c9" style:font-name-complex="Times New Roman"/>
    </style:style>
    <style:style style:name="T16" style:family="text">
      <style:text-properties officeooo:rsid="001fda55" style:font-name-complex="Times New Roman"/>
    </style:style>
    <style:style style:name="T17" style:family="text">
      <style:text-properties fo:font-weight="normal" officeooo:rsid="001fda55" style:font-weight-asian="normal" style:font-name-complex="Times New Roman" style:font-weight-complex="normal"/>
    </style:style>
    <style:style style:name="T18" style:family="text">
      <style:text-properties fo:font-weight="normal" officeooo:rsid="000ed851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01fda55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0c83a2" style:font-weight-asian="normal" style:font-weight-complex="normal"/>
    </style:style>
    <style:style style:name="T21" style:family="text">
      <style:text-properties style:text-underline-style="none" fo:font-weight="normal" officeooo:rsid="0008bbb6" style:font-weight-asian="normal" style:font-weight-complex="normal"/>
    </style:style>
    <style:style style:name="T22" style:family="text">
      <style:text-properties style:text-underline-style="none" fo:font-weight="normal" officeooo:rsid="001d3f9a" style:font-weight-asian="normal" style:font-weight-complex="normal"/>
    </style:style>
    <style:style style:name="T23" style:family="text">
      <style:text-properties style:text-underline-style="none" fo:font-weight="normal" officeooo:rsid="000ed851" style:font-weight-asian="normal" style:font-weight-complex="normal"/>
    </style:style>
    <style:style style:name="T24" style:family="text">
      <style:text-properties style:text-underline-style="none" fo:font-weight="normal" officeooo:rsid="000d934a" style:font-weight-asian="normal" style:font-weight-complex="normal"/>
    </style:style>
    <style:style style:name="T25" style:family="text">
      <style:text-properties style:text-underline-style="none" fo:font-weight="normal" officeooo:rsid="001fda55" style:font-weight-asian="normal" style:font-weight-complex="normal"/>
    </style:style>
    <style:style style:name="T26" style:family="text">
      <style:text-properties style:text-underline-style="none" fo:font-weight="bold" officeooo:rsid="001ce5c9" style:font-weight-asian="bold" style:font-weight-complex="bold"/>
    </style:style>
    <style:style style:name="T27" style:family="text">
      <style:text-properties style:text-underline-style="none" fo:font-weight="bold" officeooo:rsid="000c83a2" style:font-weight-asian="bold" style:font-weight-complex="bold"/>
    </style:style>
    <style:style style:name="T28" style:family="text">
      <style:text-properties fo:color="#000000" fo:language="pt" fo:country="BR" style:text-underline-style="none" fo:font-weight="normal" officeooo:rsid="0005e15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style:text-underline-style="none" fo:font-weight="normal" officeooo:rsid="001d175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style:text-underline-style="none" fo:font-weight="normal" officeooo:rsid="000ed8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style:text-underline-style="none" fo:font-weight="normal" officeooo:rsid="0017fdb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style:text-underline-style="none" fo:font-weight="bold" officeooo:rsid="001d175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fo:language="pt" fo:country="BR" style:text-underline-style="none" fo:font-weight="bold" officeooo:rsid="0005e15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fo:language="pt" fo:country="BR" style:text-underline-style="none" fo:font-weight="bold" officeooo:rsid="000ed85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fo:language="pt" fo:country="BR" fo:font-weight="normal" officeooo:rsid="001d175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1fda5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officeooo:rsid="000ed851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fo:color="#000000" fo:language="pt" fo:country="BR" officeooo:rsid="0005e150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color="#000000" style:font-name="Times New Roman" fo:language="pt" fo:country="BR" style:text-underline-style="none" fo:font-weight="normal" officeooo:rsid="000ed8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weight="bold" officeooo:rsid="000c83a2" style:font-weight-asian="bold" style:font-weight-complex="bold"/>
    </style:style>
    <style:style style:name="T41" style:family="text">
      <style:text-properties fo:font-weight="bold" officeooo:rsid="001b9dea" style:font-weight-asian="bold" style:font-weight-complex="bold"/>
    </style:style>
    <style:style style:name="T42" style:family="text">
      <style:text-properties officeooo:rsid="001d1757"/>
    </style:style>
    <style:style style:name="T43" style:family="text">
      <style:text-properties officeooo:rsid="0006e381"/>
    </style:style>
    <style:style style:name="T44" style:family="text">
      <style:text-properties officeooo:rsid="000ed851"/>
    </style:style>
    <style:style style:name="T45" style:family="text">
      <style:text-properties officeooo:rsid="001d3f9a"/>
    </style:style>
    <style:style style:name="T46" style:family="text">
      <style:text-properties officeooo:rsid="0010a5a8"/>
    </style:style>
    <style:style style:name="T47" style:family="text">
      <style:text-properties officeooo:rsid="001fd03e"/>
    </style:style>
    <style:style style:name="T48" style:family="text">
      <style:text-properties officeooo:rsid="0008bbb6"/>
    </style:style>
    <style:style style:name="T49" style:family="text">
      <style:text-properties officeooo:rsid="0017fdb4"/>
    </style:style>
    <style:style style:name="T50" style:family="text">
      <style:text-properties officeooo:rsid="001b9de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Câmara Municipal de Sete Lagoas</text:p>
      <text:p text:style-name="P17"><text:span text:style-name="T1"><text:s text:c="5"/></text:span><text:span text:style-name="T2">Gabinete do Vereador João Evangelista</text:span></text:p>
      <text:p text:style-name="P18"/>
      <text:p text:style-name="P9"/>
      <text:p text:style-name="P10"><text:s text:c="5"/></text:p>
      <text:p text:style-name="P1"><text:span text:style-name="T5">PEDIDO DE PROVIDÊNCIA___</text:span><text:span text:style-name="T6">_____/201</text:span><text:span text:style-name="T7">5</text:span><text:span text:style-name="T6">.</text:span></text:p>
      <text:p text:style-name="P3"/>
      <text:p text:style-name="P2"/>
      <text:p text:style-name="P2"/>
      <text:p text:style-name="P2">Exmo. Sr. Presidente, </text:p>
      <text:p text:style-name="P2"/>
      <text:p text:style-name="P16"><text:span text:style-name="T11"><text:tab/>O Vereador subscreve</text:span><text:span text:style-name="T12">nte</text:span><text:span text:style-name="T11">, após ouvid</text:span><text:span text:style-name="T13">o</text:span><text:span text:style-name="T11"> </text:span><text:span text:style-name="T14">o Plenário</text:span><text:span text:style-name="T11"> e cumprido</text:span><text:span text:style-name="T14">s</text:span><text:span text:style-name="T11"> os trâmites regimentais, </text:span><text:span text:style-name="T15">requer </text:span><text:span text:style-name="T14">o envio de </text:span><text:span text:style-name="T16">correspondência ao </text:span><text:span text:style-name="T17">Exmo. Sr. Prefeito, Márcio Reinaldo Dias Moreira, para que se digne a determinar </text:span><text:span text:style-name="T18">ao órgão competente</text:span><text:span text:style-name="T19"> a</text:span><text:span text:style-name="T28"> </text:span><text:span text:style-name="T32">limpeza</text:span><text:span text:style-name="T33"> geral </text:span><text:span text:style-name="T34">e retirada de lixo/entulho</text:span><text:span text:style-name="T33"> </text:span><text:span text:style-name="T34">das imediações e margens da ponte</text:span><text:span text:style-name="T30">, localizada</text:span><text:span text:style-name="T39"> no final da Rua Vinícius de Morais com a Rua Dolores Duran,</text:span><text:span text:style-name="T30"> B. </text:span><text:span text:style-name="T31">Alvorada</text:span><text:span text:style-name="T30">,</text:span><text:span text:style-name="T29"> </text:span><text:span text:style-name="T35">pela</text:span><text:span text:style-name="T36">s</text:span><text:span text:style-name="T35"> justificativa</text:span><text:span text:style-name="T36">s</text:span><text:span text:style-name="T35"> abaixo.</text:span></text:p>
      <text:p text:style-name="P15"/>
      <text:p text:style-name="P4"><text:span text:style-name="T26">J</text:span><text:span text:style-name="T27">USTIFICATIVA</text:span></text:p>
      <text:p text:style-name="P19"><text:span text:style-name="T40"><text:tab/></text:span><text:span text:style-name="T50">O a</text:span><text:span text:style-name="T43">utor</text:span><text:span text:style-name="T50">, em visita ao bairro,</text:span><text:span text:style-name="T42"> constat</text:span><text:span text:style-name="T50">ou</text:span><text:span text:style-name="T42"> </text:span><text:span text:style-name="T50">n</text:span><text:span text:style-name="T44">o local</text:span><text:span text:style-name="T42"> </text:span><text:span text:style-name="T44">que</text:span><text:span text:style-name="T42"> o mato toma conta dos arredores </text:span><text:span text:style-name="T44">da ponte</text:span><text:span text:style-name="T42">; </text:span><text:span text:style-name="T44">há muito </text:span><text:span text:style-name="T37">lixo/entulho</text:span><text:span text:style-name="T38"> </text:span><text:span text:style-name="T37">nas imediações e margens da mesma, resultando em </text:span><text:span text:style-name="T45"><text:s/></text:span><text:span text:style-name="T44">riscos</text:span><text:span text:style-name="T45"> à comunidade, </text:span><text:span text:style-name="T44">tanto de</text:span><text:span text:style-name="T45"> </text:span><text:span text:style-name="T44">acidentes</text:span><text:span text:style-name="T45"> </text:span><text:span text:style-name="T44">e insegurança geral, principalmente à noite, como de focos do mosquito da dengue.</text:span></text:p>
      <text:p text:style-name="P5"><text:span text:style-name="T20"><text:tab/></text:span><text:span text:style-name="T21">O autor busca solução eficaz e urgente para </text:span><text:span text:style-name="T22">es</text:span><text:span text:style-name="T21">ta demanda </text:span><text:span text:style-name="T23">dos moradores.</text:span><text:span text:style-name="T21"> </text:span></text:p>
      <text:p text:style-name="P5"><text:span text:style-name="T24"><text:tab/></text:span><text:span text:style-name="T23">A</text:span><text:span text:style-name="T24">guarda aprovação dos pares e atendimento prestimoso, por parte </text:span><text:span text:style-name="T25">do Poder Executivo</text:span><text:span text:style-name="T22">.</text:span></text:p>
      <text:p text:style-name="P6"/>
      <text:p text:style-name="P4"><text:span text:style-name="T46">Sa</text:span>la das Sessões, <text:span text:style-name="T49">22</text:span><text:span text:style-name="T47"> </text:span>de <text:span text:style-name="T49">outubro</text:span><text:span text:style-name="T45"> </text:span><text:span text:style-name="T48">d</text:span>e 201<text:span text:style-name="T48">5</text:span>.</text:p>
      <text:p text:style-name="P7"/>
      <text:p text:style-name="P11"/>
      <text:p text:style-name="P11"/>
      <text:p text:style-name="P2"><text:span text:style-name="T4">_</text:span><text:span text:style-name="T3">____________________________________</text:span></text:p>
      <text:p text:style-name="P2"><text:span text:style-name="T9">Jo</text:span><text:span text:style-name="T8">ão Evangelista Pereira de Sá</text:span></text:p>
      <text:p text:style-name="P12">Vereador pelo PSDB</text:p>
      <text:p text:style-name="P13"/>
      <text:p text:style-name="P13"/>
      <text:p text:style-name="P13"/>
      <text:p text:style-name="P13"/>
      <text:p text:style-name="P13">_____________________________________________________________________________________________</text:p>
      <text:p text:style-name="P8"><text:span text:style-name="T3">Av. Getúlio Vargas, 111 - 4</text:span><text:span text:style-name="T10">º</text:span><text:span text:style-name="T3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6</meta:editing-cycles>
    <meta:generator>LibreOffice/4.0.2.2$Windows_x86 LibreOffice_project/4c82dcdd6efcd48b1d8bba66bfe1989deee49c3</meta:generator>
    <dc:date>2015-10-22T13:49:58.84</dc:date>
    <meta:print-date>2015-10-22T13:46:42.90</meta:print-date>
    <meta:document-statistic meta:table-count="0" meta:image-count="1" meta:object-count="0" meta:page-count="1" meta:paragraph-count="16" meta:word-count="196" meta:character-count="1366" meta:non-whitespace-character-count="1166"/>
    <meta:user-defined meta:name="Info 1"/>
    <meta:user-defined meta:name="Info 2"/>
    <meta:user-defined meta:name="Info 3"/>
    <meta:user-defined meta:name="Info 4"/>
  </office:meta>
</office:document-meta>
</file>