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-complex="Times New Roman" fo:font-weight="bold" style:font-weight-asian="bold" style:font-weight-complex="bold"/>
    </style:style>
    <style:style style:name="P25" style:parent-style-name="Textbody" style:family="paragraph">
      <style:paragraph-properties fo:text-align="justify" fo:margin-left="1.575in">
        <style:tab-stops/>
      </style:paragraph-properties>
    </style:style>
    <style:style style:name="T26" style:parent-style-name="Fonteparág.padrão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7" style:parent-style-name="Fonteparág.padrão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8" style:parent-style-name="Fonteparág.padrão" style:family="text">
      <style:text-properties style:font-name="Bitstream Charter" style:font-name-asian="Times New Roman" style:font-name-complex="Bitstream Charter" fo:font-weight="bold" style:font-weight-asian="bold" fo:font-style="italic" style:font-style-asian="italic" style:language-asian="ar" style:country-asian="SA" style:language-complex="pt" style:country-complex="BR"/>
    </style:style>
    <style:style style:name="T29" style:parent-style-name="Fonteparág.padrão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30" style:parent-style-name="Fonteparág.padrão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31" style:parent-style-name="Textbody" style:family="paragraph">
      <style:text-properties style:font-name-complex="Times New Roman"/>
    </style:style>
    <style:style style:name="P32" style:parent-style-name="Textbody" style:family="paragraph">
      <style:paragraph-properties fo:text-align="justify" fo:line-height="150%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="Bitstream Charter" style:font-name-asian="Times New Roman" style:font-name-complex="Bitstream Charter" fo:font-weight="bold" style:font-weight-asian="bold" fo:font-style="italic" style:font-style-asian="italic" style:language-asian="ar" style:country-asian="SA" style:language-complex="pt" style:country-complex="BR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P40" style:parent-style-name="Textbody" style:family="paragraph">
      <style:paragraph-properties fo:line-height="150%"/>
    </style:style>
    <style:style style:name="P41" style:parent-style-name="Textbody" style:family="paragraph">
      <style:paragraph-properties fo:line-height="150%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/>
    </style:style>
    <style:style style:name="P44" style:parent-style-name="Textbody" style:family="paragraph">
      <style:paragraph-properties fo:line-height="150%"/>
      <style:text-properties style:font-name-complex="Times New Roman"/>
    </style:style>
    <style:style style:name="P45" style:parent-style-name="Textbody" style:family="paragraph">
      <style:paragraph-properties fo:line-height="150%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/>
    </style:style>
    <style:style style:name="P48" style:parent-style-name="Standard" style:family="paragraph">
      <style:paragraph-properties fo:text-align="center" fo:line-height="150%"/>
      <style:text-properties style:font-name-complex="Times New Roman"/>
    </style:style>
    <style:style style:name="P49" style:parent-style-name="Standard" style:family="paragraph">
      <style:paragraph-properties fo:text-align="center" fo:line-height="150%"/>
      <style:text-properties style:font-name-complex="Times New Roman"/>
    </style:style>
    <style:style style:name="P50" style:parent-style-name="Standard" style:family="paragraph">
      <style:paragraph-properties fo:text-align="center" fo:line-height="150%"/>
      <style:text-properties style:font-name-complex="Times New Roman"/>
    </style:style>
    <style:style style:name="P51" style:parent-style-name="Standard" style:family="paragraph">
      <style:paragraph-properties fo:text-align="center" fo:line-height="150%"/>
      <style:text-properties style:font-name-complex="Times New Roman"/>
    </style:style>
    <style:style style:name="P52" style:parent-style-name="Standard" style:family="paragraph">
      <style:paragraph-properties fo:text-align="center" fo:line-height="150%"/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/>
    </style:style>
    <style:style style:name="P56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/>
    </style:style>
    <style:style style:name="P57" style:parent-style-name="Standard" style:family="paragraph">
      <style:paragraph-properties fo:text-align="center"/>
      <style:text-properties style:font-name-complex="Times New Roman" style:font-weight-complex="bold" fo:font-style="italic" style:font-style-asian="italic"/>
    </style:style>
  </office:automatic-styles>
  <office:body>
    <office:text text:use-soft-page-breaks="true">
      <text:p text:style-name="P1"/>
      <text:p text:style-name="P19"/>
      <text:p text:style-name="P20"/>
      <text:p text:style-name="P21"><text:span text:style-name="T22">PROJETO DE <text:s/>LEI Nº____________/2015</text:span></text:p>
      <text:p text:style-name="P23"/>
      <text:p text:style-name="P24"/>
      <text:p text:style-name="P25"><text:span text:style-name="T26">Denomina Via Pública –</text:span><text:span text:style-name="T27"><text:s/></text:span><text:span text:style-name="T28">AVENIDA</text:span><text:span text:style-name="T29"><text:s/></text:span><text:span text:style-name="T30">“JAIR DE SOUZA FONSECA” e dá outras providências.</text:span></text:p>
      <text:p text:style-name="P31"/>
      <text:p text:style-name="P32"><text:span text:style-name="T33">Art.1º</text:span><text:span text:style-name="T34">- Passa a denominar-se<text:s/></text:span><text:span text:style-name="T35">AVENIDA</text:span><text:span text:style-name="T36"><text:s/>“JAIR DE SOUZA FONSECA”,</text:span><text:span text:style-name="T37"><text:s/>a avenida S-1 (Um), situada nos bairros Santa Felicidade e Estância Mirabela. O logradouro inicia-se na avenida H-3 entre a quadra 58 (Cinquen</text:span><text:span text:style-name="T38">ta e oito) do bairro Santa Felicidade e terreno de Bastos Empreendimentos Imobiliários Ltda, no bairro Estância Mirabela e termina no terreno da Prefeitura Municipal de Sete Lagoas, entre terreno de Maria Eunice Campolina Canabrava e terreno da Prefeitura<text:s/></text:span><text:span text:style-name="T39">Municipal de Sete Lagoas.</text:span></text:p>
      <text:p text:style-name="P40"/>
      <text:p text:style-name="P41"><text:span text:style-name="T42">Art.2º</text:span><text:span text:style-name="T43">- Fica o Poder Executivo Municipal autorizado a praticar todos os procedimentos legais para consolidação do disposto nesta Lei.</text:span></text:p>
      <text:p text:style-name="P44"/>
      <text:p text:style-name="P45"><text:span text:style-name="T46">Art.3º</text:span><text:span text:style-name="T47">- Esta Lei entra em vigor na data de sua publicação.</text:span></text:p>
      <text:p text:style-name="P48"/>
      <text:p text:style-name="P49"/>
      <text:p text:style-name="P50">Sete Lagoas, 13 de outubro de 2015</text:p>
      <text:p text:style-name="P51"/>
      <text:p text:style-name="P52"/>
      <text:p text:style-name="P53"/>
      <text:p text:style-name="P54">Alcides Longo de Barros</text:p>
      <text:p text:style-name="P55">Vereador –<text:s/>PMDB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style:language-complex="ar" style:country-complex="SA"/>
    </style:style>
    <style:style style:name="P15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6" style:parent-style-name="Rodapé" style:family="paragraph">
      <style:paragraph-properties fo:text-align="center"/>
    </style:style>
    <style:style style:name="T17" style:parent-style-name="Internetlink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2" text:anchor-type="paragraph" svg:x="0.20748in" svg:y="0.12992in" svg:width="0.87913in" svg:height="1.01732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9"/></text:span><text:span text:style-name="T6">CÂMARA MUNICIPAL DE SETE LAGOAS</text:span></text:p>
        <text:p text:style-name="P7"><text:span text:style-name="T8"><text:s text:c="26"/></text:span><text:span text:style-name="T9"><text:s/></text:span><text:span text:style-name="T10">GABINETE DO VEREADOR PASTOR ALCIDES</text:span></text:p>
        <text:p text:style-name="P11"><text:s text:c="32"/></text:p>
      </style:header>
      <style:footer>
        <text:p text:style-name="P12"><text:span text:style-name="T13"><text:s text:c="2"/></text:span><text:span text:style-name="T14">Quando o justo governa o povo se alegra.</text:span></text:p>
        <text:p text:style-name="P15">Av. Getúlio Vargas, nº 111 – 3º Andar – Sala 308– Centro –<text:s/>35700-046 – Sete Lagoas-MG</text:p>
        <text:p text:style-name="P16"><text:a xlink:href="mailto:pr.alcides@camarasete.mg.gov.br" office:target-frame-name="_top" xlink:show="replace"><text:span text:style-name="T17">pr.alcides@camarasete.mg.gov.br</text:span></text:a><text:span text:style-name="T18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uporte</dc:creator>
    <meta:creation-date>2016-01-08T17:35:00Z</meta:creation-date>
    <dc:date>2016-01-08T17:35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5" meta:row-count="6" meta:non-whitespace-character-count="748"/>
  </office:meta>
</office:document-meta>
</file>