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Liberation Sans" fo:font-size="12pt" fo:language="pt" fo:country="BR" fo:font-style="italic" style:text-underline-style="none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Bitstream Vera Serif" style:font-size-complex="12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Liberation Sans" fo:font-size="12pt" fo:language="pt" fo:country="BR" fo:font-weight="bold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beration Sans" fo:font-size="12pt" fo:language="pt" fo:country="BR" fo:font-weight="bold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Liberation Sans" fo:font-size="12pt" fo:language="pt" fo:country="BR" fo:font-weight="bold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Liberation Sans" fo:font-size="12pt" fo:language="pt" fo:country="BR" fo:font-weight="bold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Liberation Sans" fo:font-size="12pt" fo:language="pt" fo:country="BR" fo:font-weight="bold" style:font-name-asian="Bitstream Vera Serif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Liberation Sans" fo:font-size="12pt" fo:language="pt" fo:country="BR" style:font-name-asian="Times New Roman" style:font-size-asian="12pt" style:language-asian="zxx" style:country-asian="none" style:font-name-complex="Bitstream Vera Serif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Liberation Sans" fo:font-size="12pt" fo:language="pt" fo:country="BR" style:font-name-asian="Times New Roman" style:font-size-asian="12pt" style:language-asian="zxx" style:country-asian="none" style:font-name-complex="Bitstream Vera Serif" style:font-size-complex="12pt" style:language-complex="ar" style:country-complex="SA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413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Liberation Sans"/>
    </style:style>
    <style:style style:name="P17" style:family="paragraph" style:parent-style-name="Standard" style:master-page-name="Converter_20_1">
      <style:paragraph-properties fo:text-align="end" style:justify-single-word="false" style:page-number="auto"/>
    </style:style>
    <style:style style:name="T1" style:family="text">
      <style:text-properties fo:background-color="transparent" style:font-name-asian="Times New Roman" style:font-name-complex="Times New Roman"/>
    </style:style>
    <style:style style:name="T2" style:family="text">
      <style:text-properties fo:color="#000000" fo:language="pt" fo:country="BR" fo:background-color="transparent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style:font-name="Liberation Sans" fo:font-size="12pt" fo:language="pt" fo:country="BR" fo:font-weight="bold" style:font-name-asian="Bitstream Vera Serif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T4" style:family="text">
      <style:text-properties style:use-window-font-color="true" style:font-name="Liberation Sans" fo:font-size="12pt" fo:language="pt" fo:country="BR" fo:font-weight="bold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T5" style:family="text">
      <style:text-properties style:use-window-font-color="true" style:font-name="Liberation Sans" fo:font-size="12pt" fo:language="pt" fo:country="BR" fo:font-weight="bold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6" style:family="text">
      <style:text-properties style:use-window-font-color="true" style:font-name="Liberation Sans" fo:font-size="12pt" fo:language="pt" fo:country="BR" style:font-name-asian="Bitstream Vera Serif" style:font-size-asian="12pt" style:language-asian="zxx" style:country-asian="none" style:font-name-complex="Bitstream Vera Serif" style:font-size-complex="12pt" style:language-complex="ar" style:country-complex="SA"/>
    </style:style>
    <style:style style:name="T7" style:family="text">
      <style:text-properties style:use-window-font-color="true" style:font-name="Liberation Sans" fo:font-size="12pt" fo:language="pt" fo:country="BR" style:font-name-asian="Times New Roman" style:font-size-asian="12pt" style:language-asian="zxx" style:country-asian="none" style:font-name-complex="Bitstream Vera Serif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<text:s text:c="4"/></text:span><text:span text:style-name="T4">PROJETO DE LEI Nº <text:s text:c="17"/>DE <text:s/>2.015</text:span></text:p>
      <text:p text:style-name="P6"/>
      <text:p text:style-name="P10"><text:s text:c="14"/></text:p>
      <text:p text:style-name="P13"><text:span text:style-name="T3"><text:s text:c="26"/></text:span><text:span text:style-name="T4">DENOMINA VIA PÚBLICA E DÁ OUTRAS</text:span></text:p>
      <text:p text:style-name="P13"><text:span text:style-name="T3"><text:s text:c="26"/></text:span><text:span text:style-name="T4">PROVIDÊNCIAS</text:span></text:p>
      <text:p text:style-name="P6"/>
      <text:p text:style-name="P6"/>
      <text:p text:style-name="P7"/>
      <text:p text:style-name="P14"><text:span text:style-name="T6"><text:s text:c="9"/></text:span><text:span text:style-name="T7">Art. 1º - Passa a denominar-se </text:span><text:span text:style-name="T5">Rua Centaurus,</text:span><text:span text:style-name="T7"> o atual Acesso II, logradouro público sem denominação oficial, <text:s/>localizada <text:s/>no loteamento </text:span><text:span text:style-name="T5">“Residencial Vale do Sol”.</text:span></text:p>
      <text:p text:style-name="P16"/>
      <text:p text:style-name="P15"><text:span text:style-name="T6"><text:s text:c="10"/></text:span><text:span text:style-name="T7">Art. 2º - Esta Lei entra em vigor na data de sua publicação.</text:span></text:p>
      <text:p text:style-name="P8"/>
      <text:p text:style-name="P8"/>
      <text:p text:style-name="P8"/>
      <text:p text:style-name="P12">Sala das sessões, Sete Lagoas, 06 de outubro de 2.015</text:p>
      <text:p text:style-name="P11"/>
      <text:p text:style-name="P11"/>
      <text:p text:style-name="P11"/>
      <text:p text:style-name="P11"/>
      <text:p text:style-name="P9">GILBERTO PEREIRA DA SILVA</text:p>
      <text:p text:style-name="P9">VEREADOR/PMDB</text:p>
      <text:p text:style-name="P9"/>
      <text:p text:style-name="P9"/>
      <text:p text:style-name="P12"/>
      <text:p text:style-name="P12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background-color="transparent" style:font-name-asian="Times New Roman" style:font-name-complex="Times New Roman"/>
    </style:style>
    <style:style style:name="MT2" style:family="text">
      <style:text-properties fo:color="#000000" fo:language="pt" fo:country="BR" fo:background-color="transparent" style:font-name-asian="Times New Roman" style:language-asian="zxx" style:country-asian="none" style:font-name-complex="Times New Roman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023cm" fo:margin-bottom="3.13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21cm" fo:margin-left="0cm" fo:margin-right="0cm" fo:margin-bottom="3.122cm" style:dynamic-spacing="true"/>
      </style:header-style>
      <style:footer-style>
        <style:header-footer-properties fo:min-height="0.51cm" fo:margin-left="0cm" fo:margin-right="0cm" fo:margin-top="0.41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0.953cm" fo:margin-bottom="0.81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67cm" fo:margin-left="0cm" fo:margin-right="0cm" fo:margin-bottom="3.468cm" style:dynamic-spacing="true"/>
      </style:header-style>
      <style:footer-style>
        <style:header-footer-properties fo:min-height="1.117cm" fo:margin-left="0cm" fo:margin-right="0cm" fo:margin-top="1.0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6.554cm" svg:height="3.067cm" draw:z-index="0"><draw:image xlink:href="Pictures/100000000000026300000082BA1EC3A1.png" xlink:type="simple" xlink:show="embed" xlink:actuate="onLoad"/></draw:frame></text:p>
      </style:header>
      <style:footer>
        <text:p text:style-name="MP2">Av: Getúlio Vargas, nº111 – 4º Andar – Sala 408 <text:s/>– Centro – Sete Lagoas - MG</text:p>
      </style:footer>
    </style:master-page>
    <style:master-page style:name="Converter_20_3" style:display-name="Converter 3" style:page-layout-name="Mpm2">
      <style:header>
        <text:p text:style-name="Standard"><draw:frame draw:style-name="Mfr2" draw:name="figura4" text:anchor-type="as-char" svg:width="16.956cm" svg:height="3.057cm" draw:z-index="0"><draw:image xlink:href="Pictures/100000000000026300000082BA1EC3A1.png" xlink:type="simple" xlink:show="embed" xlink:actuate="onLoad"/></draw:frame></text:p>
      </style:header>
      <style:footer>
        <text:p text:style-name="MP2">Av: Getúlio Vargas, nº111 – 4º Andar – Sala 408 <text:s/>– Centro – Sete Lagoas - MG</text:p>
      </style:footer>
    </style:master-page>
    <style:master-page style:name="Converter_20_1" style:display-name="Converter 1" style:page-layout-name="Mpm3">
      <style:header>
        <text:p text:style-name="Header"><draw:frame draw:style-name="Mfr2" draw:name="figura1" text:anchor-type="as-char" svg:width="15.242cm" svg:height="3.064cm" draw:z-index="0"><draw:image xlink:href="Pictures/100000000000026300000082BA1EC3A1.png" xlink:type="simple" xlink:show="embed" xlink:actuate="onLoad"/></draw:frame></text:p>
      </style:header>
      <style:footer>
        <text:p text:style-name="MP3">Av. Getúlio Vargas, nº 111 – 4º Andar – Sala 408 – Centro – Sete Lagoas – MG</text:p>
        <text:p text:style-name="MP4"><text:a xlink:type="simple" xlink:href="http://www.gilbertodoceiro.com.br/"><text:span text:style-name="Internet_20_link"><text:span text:style-name="MT1">www.gilbertodoceiro.com.br</text:span></text:span></text:a><text:span text:style-name="MT2"> <text:s text:c="2"/>/ <text:s/>gilbertodoceiro@camarasete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13T16:50:50</meta:creation-date>
    <dc:date>2015-10-07T14:58:03</dc:date>
    <meta:editing-duration>PT10H13M56S</meta:editing-duration>
    <meta:editing-cycles>29</meta:editing-cycles>
    <meta:generator>OpenOffice.org/3.0$Linux OpenOffice.org_project/300m15$Build-9379</meta:generator>
    <meta:print-date>2015-10-07T14:52:11</meta:print-date>
    <meta:document-statistic meta:table-count="0" meta:image-count="3" meta:object-count="0" meta:page-count="1" meta:paragraph-count="16" meta:word-count="121" meta:character-count="789"/>
    <meta:user-defined meta:name="Informações 1"/>
    <meta:user-defined meta:name="Informações 2"/>
    <meta:user-defined meta:name="Informações 3"/>
    <meta:user-defined meta:name="Informações 4"/>
  </office:meta>
</office:document-meta>
</file>