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dcd99"/>
    </style:style>
    <style:style style:name="P2" style:family="paragraph" style:parent-style-name="Standard">
      <style:paragraph-properties fo:margin-left="0.979cm" fo:margin-right="0.556cm" fo:text-align="center" style:justify-single-word="false" fo:text-indent="0cm" style:auto-text-indent="false"/>
      <style:text-properties officeooo:paragraph-rsid="001dcd99"/>
    </style:style>
    <style:style style:name="P3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font-name="Times New Roman" fo:font-size="12pt" fo:font-weight="bold" officeooo:paragraph-rsid="001dcd99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Times New Roman" fo:font-size="12pt" fo:font-weight="bold" officeooo:paragraph-rsid="001dcd9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font-name="Times New Roman" fo:font-size="12pt" fo:font-weight="bold" officeooo:paragraph-rsid="001dcd9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Times New Roman" fo:font-size="12pt" officeooo:rsid="0009b4a8" officeooo:paragraph-rsid="001dcd99" style:font-name-asian="Times New Roman1" style:font-size-asian="12pt" style:font-size-complex="12pt"/>
    </style:style>
    <style:style style:name="P7" style:family="paragraph" style:parent-style-name="Standard">
      <style:paragraph-properties fo:margin-left="0.979cm" fo:margin-right="0.55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2pt" officeooo:rsid="00076b66" officeooo:paragraph-rsid="001dcd99" style:font-name-asian="Times New Roman1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Times New Roman" fo:font-size="12pt" officeooo:paragraph-rsid="001dcd99" style:font-name-asian="Times New Roman1" style:font-size-asian="12pt" style:font-size-complex="12pt"/>
    </style:style>
    <style:style style:name="P9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Times New Roman" fo:font-size="12pt" fo:font-weight="normal" officeooo:paragraph-rsid="001dcd99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Times New Roman" fo:font-size="12pt" fo:font-weight="normal" officeooo:rsid="000af471" officeooo:paragraph-rsid="001dcd99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fo:font-size="12pt" officeooo:paragraph-rsid="001dcd99" style:font-size-asian="12pt" style:font-size-complex="12pt"/>
    </style:style>
    <style:style style:name="P12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1dcd9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979cm" fo:margin-right="0.556cm" fo:line-height="100%" fo:text-align="center" style:justify-single-word="false" fo:text-indent="0cm" style:auto-text-indent="false"/>
      <style:text-properties officeooo:paragraph-rsid="001dcd99"/>
    </style:style>
    <style:style style:name="P14" style:family="paragraph" style:parent-style-name="Standard" style:master-page-name="Standard">
      <style:paragraph-properties fo:margin-left="0.979cm" fo:margin-right="0.556cm" fo:text-align="center" style:justify-single-word="false" fo:text-indent="0cm" style:auto-text-indent="false" style:page-number="auto"/>
      <style:text-properties style:use-window-font-color="true" fo:font-size="18pt" fo:language="pt" fo:country="BR" fo:font-weight="bold" officeooo:paragraph-rsid="001dcd99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15" style:family="paragraph" style:parent-style-name="Standard">
      <style:paragraph-properties fo:margin-left="4.815cm" fo:margin-right="0.556cm" fo:line-height="150%" fo:text-align="justify" style:justify-single-word="false" fo:text-indent="0cm" style:auto-text-indent="false"/>
      <style:text-properties fo:font-size="12pt" officeooo:paragraph-rsid="001dcd99" style:font-size-asian="12pt" style:font-size-complex="12pt"/>
    </style:style>
    <style:style style:name="P16" style:family="paragraph" style:parent-style-name="Header">
      <style:paragraph-properties fo:margin-left="0.979cm" fo:margin-right="0.556cm" fo:line-height="150%" fo:text-align="center" style:justify-single-word="false" fo:text-indent="0cm" style:auto-text-indent="false"/>
      <style:text-properties officeooo:paragraph-rsid="001dcd99"/>
    </style:style>
    <style:style style:name="T1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2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3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4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5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text-line-through-style="solid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officeooo:rsid="000af471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09b4a8" style:font-weight-asian="bold" style:font-weight-complex="bold"/>
    </style:style>
    <style:style style:name="T11" style:family="text">
      <style:text-properties style:font-name="Times New Roman" fo:font-weight="bold" officeooo:rsid="000af471" style:font-weight-asian="bold" style:font-weight-complex="bold"/>
    </style:style>
    <style:style style:name="T12" style:family="text">
      <style:text-properties style:font-name="Times New Roman" fo:font-weight="bold" officeooo:rsid="001dcd99" style:font-weight-asian="bold" style:font-weight-complex="bold"/>
    </style:style>
    <style:style style:name="T13" style:family="text">
      <style:text-properties style:font-name="Times New Roman" fo:font-weight="bold" style:font-name-asian="Times New Roman1" style:font-weight-asian="bold" style:font-weight-complex="bold"/>
    </style:style>
    <style:style style:name="T14" style:family="text">
      <style:text-properties style:font-name="Times New Roman" style:font-name-asian="Times New Roman1"/>
    </style:style>
    <style:style style:name="T15" style:family="text">
      <style:text-properties style:font-name="Times New Roman" officeooo:rsid="000af471" style:font-name-asian="Times New Roman1"/>
    </style:style>
    <style:style style:name="T16" style:family="text">
      <style:text-properties style:font-name="Times New Roman" officeooo:rsid="0009b4a8" style:font-name-asian="Times New Roman1"/>
    </style:style>
    <style:style style:name="T17" style:family="text">
      <style:text-properties style:font-name="Times New Roman" officeooo:rsid="001dcd99" style:font-name-asian="Times New Roman1"/>
    </style:style>
    <style:style style:name="T18" style:family="text">
      <style:text-properties style:font-name="Times New Roman" officeooo:rsid="000c3fa0"/>
    </style:style>
    <style:style style:name="T19" style:family="text">
      <style:text-properties officeooo:rsid="00041ab7"/>
    </style:style>
    <style:style style:name="T20" style:family="text">
      <style:text-properties officeooo:rsid="001dcd9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2"><text:span text:style-name="T1"><text:s text:c="5"/></text:span><draw:frame draw:style-name="fr1" draw:name="figuras2" text:anchor-type="char" svg:x="1.66cm" svg:y="0.104cm" svg:width="1.88cm" svg:height="2.531cm" draw:z-index="0"><draw:image xlink:href="Pictures/100000000000042D0000055CA3F36B07.png" xlink:type="simple" xlink:show="embed" xlink:actuate="onLoad"/></draw:frame><text:span text:style-name="T2">Câmara Municipal de Sete Lagoas</text:span></text:p>
      <text:p text:style-name="P16"><text:span text:style-name="T3"><text:s text:c="5"/></text:span><text:span text:style-name="T4">Gabinete do Vereador João Evangelista</text:span></text:p>
      <text:p text:style-name="P16"/>
      <text:p text:style-name="P3"><text:span text:style-name="T7">ANTE</text:span>PROJETO DE LEI <text:s/>Nº_______/2015 </text:p>
      <text:p text:style-name="P3"/>
      <text:p text:style-name="P15"><text:span text:style-name="T10">Altera </text:span><text:span text:style-name="T11">o </text:span><text:span text:style-name="T10">§ </text:span><text:span text:style-name="T12">5</text:span><text:span text:style-name="T10">º do atigo 10 da Lei 7</text:span><text:span text:style-name="T12">955</text:span><text:span text:style-name="T10"> de </text:span><text:span text:style-name="T12">27</text:span><text:span text:style-name="T10">/1</text:span><text:span text:style-name="T12">0</text:span><text:span text:style-name="T10">/20</text:span><text:span text:style-name="T12">10</text:span><text:span text:style-name="T10">, que dispõe sobre a política municipal do</text:span><text:span text:style-name="T12">s direitos da pessoa </text:span><text:span text:style-name="T10">idos</text:span><text:span text:style-name="T12">a</text:span><text:span text:style-name="T10"> no município de Sete Lagoas </text:span><text:span text:style-name="T12">e dá outra providências.</text:span></text:p>
      <text:p text:style-name="P4"/>
      <text:p text:style-name="P11"><text:span text:style-name="T13">Art. 1°</text:span><text:span text:style-name="T14"> </text:span><text:span text:style-name="T15">- </text:span><text:span text:style-name="T16">O § </text:span><text:span text:style-name="T17">5</text:span><text:span text:style-name="T16">º do artigo 10 passa a ter a seguinte redação:</text:span></text:p>
      <text:p text:style-name="P6"/>
      <text:p text:style-name="P6">" Art. 10 - ...........</text:p>
      <text:p text:style-name="P11"><text:span text:style-name="T16">§ </text:span><text:span text:style-name="T17">5</text:span><text:span text:style-name="T16">º – Os membros indicados para compor o Conselho </text:span><text:span text:style-name="T17">Municipal dos Direitos das Pessoas Idosas – CMDPI - </text:span><text:span text:style-name="T16">serão nomeados </text:span><text:span text:style-name="T17">por meio de </text:span><text:span text:style-name="T16">decreto do Poder Executivo para mandato de 02 (dois) anos, admitida recondução d</text:span><text:span text:style-name="T15">a seguinte forma:</text:span></text:p>
      <text:p text:style-name="P6">I – uma vez, no caso dos representantes governamentais;</text:p>
      <text:p text:style-name="P6">II – mais de uma vez, no caso dos representantes da sociedade civil." </text:p>
      <text:p text:style-name="P7"><text:tab/><text:tab/> <text:s text:c="2"/></text:p>
      <text:p text:style-name="P11"><text:span text:style-name="T9">Art. </text:span><text:span text:style-name="T11">2</text:span><text:span text:style-name="T9">°</text:span><text:span text:style-name="T8"> </text:span><text:span text:style-name="T18">- </text:span><text:span text:style-name="T8">Esta lei entra em vigor na data de sua publicação oficial.</text:span></text:p>
      <text:p text:style-name="P8"/>
      <text:p text:style-name="P12">Sala das Sessões, <text:span text:style-name="T20">1º</text:span><text:span text:style-name="T19"> de </text:span><text:span text:style-name="T20">outubro</text:span> de 2015.</text:p>
      <text:p text:style-name="P12"/>
      <text:p text:style-name="P12"/>
      <text:p text:style-name="P12"/>
      <text:p text:style-name="P12"/>
      <text:p text:style-name="P12">_____________________________________________________</text:p>
      <text:p text:style-name="P12">João Evangelista de Sá - Vereador – PSDB</text:p>
      <text:p text:style-name="P12"/>
      <text:p text:style-name="P12"/>
      <text:p text:style-name="P12"/>
      <text:p text:style-name="P12"/>
      <text:p text:style-name="P12"/>
      <text:p text:style-name="P13"><text:span text:style-name="Internet_20_link"><text:span text:style-name="T5">_____________________________________________________________________________________</text:span></text:span></text:p>
      <text:p text:style-name="P13"><text:span text:style-name="Internet_20_link"><text:span text:style-name="T5">Av. Getúlio Vargas, 111 - 4</text:span></text:span><text:span text:style-name="Internet_20_link"><text:span text:style-name="T6">º</text:span></text:span><text:span text:style-name="Internet_20_link"><text:span text:style-name="T5"> andar - sala 410 - Centro - Sete Lagoas - MG – CEP - 35700-046 <text:s/>- Fone: 3779-6319 joaoevangelistasa@hotmail.com </text:span></text:span></text:p>
      <text:p text:style-name="P5"><text:soft-page-break/></text:p>
      <text:p text:style-name="P5"/>
      <text:p text:style-name="P5">JUSTIFICATIVA</text:p>
      <text:p text:style-name="P9"/>
      <text:p text:style-name="P9"/>
      <text:p text:style-name="P9"><text:tab/><text:span text:style-name="T7">O autor tem em vista as dificuldades inerentes ao segmento social de que trata a Lei em foco, e busca facilitar a composição do Conselho, no tocante às vagas destinadas aos representantes da sociedade civil.</text:span></text:p>
      <text:p text:style-name="P9"><text:span text:style-name="T7"><text:s/></text:span></text:p>
      <text:p text:style-name="P10"><text:tab/>Destaca-se o fato de que este Conselho lida com problemas que a maioria da população não quer assumir. Aquele(a)s que se dispõem a fazê-lo, assumindo as funções de conselheiros, devem ser considerados benfeitores da sociedade e é por isto que o Vereador entende ser necessário facilitar a permanência dos mesmo(a)s, por meio da recondução, o que, obviamente, não inviabiliza a escolha de novos, se o processo de eleição se der de forma democrática, como deve s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5-10-01T13:43:02.04</dc:date>
    <meta:print-date>2015-10-01T13:42:01</meta:print-date>
    <meta:document-statistic meta:table-count="0" meta:image-count="1" meta:object-count="0" meta:page-count="2" meta:paragraph-count="21" meta:word-count="290" meta:character-count="1840" meta:non-whitespace-character-count="1538"/>
    <meta:user-defined meta:name="Info 1"/>
    <meta:user-defined meta:name="Info 2"/>
    <meta:user-defined meta:name="Info 3"/>
    <meta:user-defined meta:name="Info 4"/>
  </office:meta>
</office:document-meta>
</file>