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e3ff1" officeooo:paragraph-rsid="03e6935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7fab4" officeooo:paragraph-rsid="04193f4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.212cm" fo:margin-bottom="0.212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fb8cc" officeooo:paragraph-rsid="04193f42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212cm" fo:margin-bottom="0.212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37fab4" officeooo:paragraph-rsid="04193f42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212cm" fo:margin-bottom="0.212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37fab4" officeooo:paragraph-rsid="04193f42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7fab4" officeooo:paragraph-rsid="04193f42" fo:background-color="#ffffff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9f690" officeooo:paragraph-rsid="041d2b7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41d2b72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1afaf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1d2b72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41afafd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41d2b72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41afafd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41d2b72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1afaf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1d2b7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1afaf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1d2b7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1afaf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1d2b7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1afaf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1d2b7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78eb3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style="normal" style:text-underline-style="none" fo:font-weight="bold" officeooo:rsid="006fb8c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style="normal" style:text-underline-style="none" fo:font-weight="bold" officeooo:rsid="0037fab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334fe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officeooo:rsid="004037c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officeooo:rsid="041d2b7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officeooo:rsid="0037fab4" style:font-name-complex="Times New Roman1"/>
    </style:style>
    <style:style style:name="T23" style:family="text">
      <style:text-properties officeooo:rsid="0078eb36"/>
    </style:style>
    <style:style style:name="T24" style:family="text">
      <style:text-properties officeooo:rsid="00334f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P9"/>
      <text:p text:style-name="P16"><text:span text:style-name="T3"><text:tab/><text:tab/><text:tab/><text:tab/>REQUERIMENTO Nº____________/201</text:span><text:span text:style-name="T4">5</text:span></text:p>
      <text:p text:style-name="P18"><text:tab/></text:p>
      <text:p text:style-name="P18"/>
      <text:p text:style-name="P18"/>
      <text:p text:style-name="P20"><text:tab/><text:tab/><text:tab/><text:tab/>Senhor Presidente.</text:p>
      <text:p text:style-name="P20"/>
      <text:p text:style-name="P20"/>
      <text:p text:style-name="P20"/>
      <text:p text:style-name="P20"><text:tab/><text:tab/><text:tab/><text:tab/>Senhores Vereadores.</text:p>
      <text:p text:style-name="P20"/>
      <text:p text:style-name="P20"/>
      <text:p text:style-name="P20"/>
      <text:p text:style-name="P23"><text:span text:style-name="T7"><text:tab/><text:tab/><text:tab/><text:tab/></text:span><text:span text:style-name="T8">O Vereador subscrevente,</text:span><text:span text:style-name="T12"> </text:span><text:span text:style-name="T8">solicita ouvida Casa, após tramitação regimental, que seja enviada correspondência ao Exmo. Sr. Prefeito</text:span><text:span text:style-name="T12">, Márcio Reinaldo Dias Moreira</text:span><text:span text:style-name="T8">, solicitando-lhe providências </text:span><text:span text:style-name="T10">junto à CODESEL e ou órgão competente</text:span><text:span text:style-name="T8">, </text:span><text:span text:style-name="T10">no sentido de que </text:span><text:span text:style-name="T8">o proprietário d</text:span><text:span text:style-name="T10">o</text:span><text:span text:style-name="T8"> lote vago localizado n</text:span><text:span text:style-name="T10">a rua Araçarí, nº 289, no bairro Itapoã II</text:span><text:span text:style-name="T8">, </text:span><text:span text:style-name="T10">seja notificado </text:span><text:span text:style-name="T8">determinando-lhe que providencie a limpeza </text:span><text:span text:style-name="T10">e remoção de entulho</text:span><text:span text:style-name="T8"> do </text:span><text:span text:style-name="T10">imóvel,</text:span><text:span text:style-name="T8"> </text:span><text:span text:style-name="T10">em caráter emergencial, </text:span><text:span text:style-name="T11">c</text:span><text:span text:style-name="T8">om base no que preceitua o Decreto nº 4.656 de 25/02/2013 do município de Sete Lagoas.</text:span></text:p>
      <text:p text:style-name="P25"/>
      <text:p text:style-name="P29">JUSTIFICATIVA: Estamos às vésperas do período de chuvas, tempo propício para o aumento dos focos de dengue, sendo assim, se faz necessário realizar medidas preventivas para evitarmos a proliferação do mosquito Aedes Aegypti.</text:p>
      <text:p text:style-name="P25"/>
      <text:p text:style-name="P25"/>
      <text:p text:style-name="P25"/>
      <text:p text:style-name="P25"/>
      <text:p text:style-name="P31">Sete Lagoas, <text:span text:style-name="T23">21 de setembro de 2015</text:span></text:p>
      <text:p text:style-name="P27"/>
      <text:p text:style-name="P27"/>
      <text:p text:style-name="P27"/>
      <text:p text:style-name="P27"/>
      <text:p text:style-name="P27"/>
      <text:p text:style-name="P27">Alcides Longo de Barros</text:p>
      <text:p text:style-name="P15"><text:span text:style-name="T23">Vereador – PMDB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9-21T08:30:14.70</meta:print-date>
    <meta:editing-duration>P35DT3H4M28S</meta:editing-duration>
    <meta:generator>LibreOffice/4.0.2.2$Windows_x86 LibreOffice_project/4c82dcdd6efcd48b1d8bba66bfe1989deee49c3</meta:generator>
    <dc:date>2015-09-21T08:36:42.21</dc:date>
    <meta:editing-cycles>1035</meta:editing-cycles>
    <meta:document-statistic meta:table-count="0" meta:image-count="1" meta:object-count="0" meta:page-count="1" meta:paragraph-count="15" meta:word-count="173" meta:character-count="1262" meta:non-whitespace-character-count="1006"/>
  </office:meta>
</office:document-meta>
</file>