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4e3ff1" officeooo:paragraph-rsid="03e69351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0fdbee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40fdbee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40fdbe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40fdbe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40fdbe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40fdbe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40fdbee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424191" officeooo:paragraph-rsid="04132c34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text-properties style:font-name="Times New Roman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paragraph-rsid="04132c34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118fc4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132c34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4118fc4" style:font-size-asian="12pt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4132c34" style:font-size-asian="12pt" style:font-name-complex="Times New Roman" style:font-size-complex="12pt"/>
    </style:style>
    <style:style style:name="P23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4118fc4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4132c34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424191" officeooo:paragraph-rsid="04118fc4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424191" officeooo:paragraph-rsid="04132c34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409750" officeooo:paragraph-rsid="04118fc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409750" officeooo:paragraph-rsid="04132c3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424191" officeooo:paragraph-rsid="04118fc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424191" officeooo:paragraph-rsid="04132c3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424191" officeooo:paragraph-rsid="04118fc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424191" officeooo:paragraph-rsid="04132c3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pt" fo:country="BR" fo:font-weight="bold" officeooo:rsid="00703c9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t" fo:country="BR" fo:font-style="normal" style:text-underline-style="none" fo:font-weight="bold" officeooo:rsid="003c62f8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fo:font-size="12pt" fo:language="pt" fo:country="BR" fo:font-style="normal" style:text-underline-style="none" fo:font-weight="bold" officeooo:rsid="003d57e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fo:font-size="12pt" fo:language="pt" fo:country="BR" fo:font-style="normal" style:text-underline-style="none" fo:font-weight="bold" officeooo:rsid="0073f714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12pt" fo:language="pt" fo:country="BR" fo:font-style="normal" style:text-underline-style="none" fo:font-weight="normal" officeooo:rsid="0071929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2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3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5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7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8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409750" style:font-weight-asian="normal" style:font-weight-complex="normal"/>
    </style:style>
    <style:style style:name="T21" style:family="text">
      <style:text-properties fo:font-weight="normal" officeooo:rsid="00424191" style:font-weight-asian="normal" style:font-weight-complex="normal"/>
    </style:style>
    <style:style style:name="T22" style:family="text">
      <style:text-properties officeooo:rsid="00703c9e"/>
    </style:style>
    <style:style style:name="T23" style:family="text">
      <style:text-properties officeooo:rsid="003c62f8"/>
    </style:style>
    <style:style style:name="T24" style:family="text">
      <style:text-properties officeooo:rsid="0071929d"/>
    </style:style>
    <style:style style:name="T25" style:family="text">
      <style:text-properties officeooo:rsid="0073f714"/>
    </style:style>
    <style:style style:name="T26" style:family="text">
      <style:text-properties fo:font-weight="bold" officeooo:rsid="003c62f8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4"><text:s text:c="11"/></text:span><text:span text:style-name="T16">CÂMARA MUNICIPAL DE SETE LAGOAS-MG <text:s/></text:span></text:p>
      <text:p text:style-name="P6"><text:span text:style-name="T15"><text:s text:c="26"/></text:span><text:span text:style-name="T17"><text:s/></text:span><text:span text:style-name="T18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P17"/>
      <text:p text:style-name="P18"><text:span text:style-name="T3"><text:tab/><text:tab/><text:tab/><text:tab/></text:span><text:span text:style-name="T6">REQUERIMENTO Nº____________/201</text:span><text:span text:style-name="T7">5</text:span></text:p>
      <text:p text:style-name="P20"><text:tab/></text:p>
      <text:p text:style-name="P20"/>
      <text:p text:style-name="P20"/>
      <text:p text:style-name="P22"><text:tab/><text:tab/><text:tab/><text:tab/>Senhor Presidente.</text:p>
      <text:p text:style-name="P22"/>
      <text:p text:style-name="P22"/>
      <text:p text:style-name="P22"/>
      <text:p text:style-name="P22"><text:tab/><text:tab/><text:tab/><text:tab/>Senhores Vereadores.</text:p>
      <text:p text:style-name="P22"/>
      <text:p text:style-name="P22"/>
      <text:p text:style-name="P22"/>
      <text:p text:style-name="P25"><text:tab/><text:tab/><text:tab/><text:tab/><text:span text:style-name="T19">O Vereador subscrevente,</text:span> <text:span text:style-name="T19">solicita ouvida Casa, após tramitação regimental, que seja enviada correspondência ao Exmo. Sr. Prefeito, </text:span>Márcio Reinaldo Dias Moreira<text:span text:style-name="T19">, solicitando providências junto à secretaria municipal de </text:span><text:span text:style-name="T20">trânsito, no sentido de que sejam colocada</text:span><text:span text:style-name="T21">s</text:span><text:span text:style-name="T20"> placas de “Parada Obrigatória” nas esquinas das ruas </text:span><text:span text:style-name="T21">Sagrado Coração com Matusalém Pereira da Silva</text:span><text:span text:style-name="T20">, no bairro São Vicente.</text:span></text:p>
      <text:p text:style-name="P29"/>
      <text:p text:style-name="P31">JUSTIFICATIVA: A placa de “Pare”, na esquina das vias públicas em referência, proporcionará maior segurança para os condutores de veículos, bem como, os transeuntes que trafegam no local.</text:p>
      <text:p text:style-name="P31"/>
      <text:p text:style-name="P31"><text:tab/><text:tab/><text:tab/><text:tab/>Este pedido é para atender aos condutores de veículos, transeuntes e moradores da região.</text:p>
      <text:p text:style-name="P31"/>
      <text:p text:style-name="P31"/>
      <text:p text:style-name="P31"/>
      <text:p text:style-name="P33">Sete Lagoas, <text:span text:style-name="T25">18 de setembro de 2015</text:span></text:p>
      <text:p text:style-name="P33"/>
      <text:p text:style-name="P33"/>
      <text:p text:style-name="P33"/>
      <text:p text:style-name="P33"/>
      <text:p text:style-name="P33"/>
      <text:p text:style-name="P27">Alcides Longo de Barros</text:p>
      <text:p text:style-name="P16"><text:span text:style-name="T26">Vereador – PMDB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5-09-18T08:31:37.26</meta:print-date>
    <meta:editing-duration>P35DT2H27M30S</meta:editing-duration>
    <meta:generator>LibreOffice/4.0.2.2$Windows_x86 LibreOffice_project/4c82dcdd6efcd48b1d8bba66bfe1989deee49c3</meta:generator>
    <dc:date>2015-09-18T08:36:24.01</dc:date>
    <meta:editing-cycles>1024</meta:editing-cycles>
    <meta:document-statistic meta:table-count="0" meta:image-count="1" meta:object-count="0" meta:page-count="1" meta:paragraph-count="16" meta:word-count="155" meta:character-count="1170" meta:non-whitespace-character-count="929"/>
  </office:meta>
</office:document-meta>
</file>