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8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1pt" fo:language="pt" fo:country="BR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fo:language="pt" fo:country="BR" style:language-asian="zxx" style:country-asian="none" style:language-complex="ar" style:country-complex="SA"/>
    </style:style>
    <style:style style:name="P12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Bitstream Charter" fo:font-weight="normal" style:letter-kerning="true" style:font-name-asian="DejaVu Sans" style:font-weight-asian="normal" style:font-name-complex="Bitstream Charter" style:language-complex="zxx" style:country-complex="none" style:font-weight-complex="normal"/>
    </style:style>
    <style:style style:name="T4" style:family="text">
      <style:text-properties style:use-window-font-color="true" style:font-name="Bitstream Charter" style:letter-kerning="true" style:font-name-asian="DejaVu Sans" style:font-name-complex="Bitstream Charter" style:language-complex="zxx" style:country-complex="none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8"/>PEDIDO DE PROVIDÊNCIA <text:s/>Nª <text:s text:c="21"/>/ 2015.</text:p>
      <text:p text:style-name="P1"/>
      <text:p text:style-name="P11"><text:span text:style-name="T5">Sr. Presidente,</text:span></text:p>
      <text:p text:style-name="P10">Srs. Vereadores:</text:p>
      <text:p text:style-name="P10"/>
      <text:p text:style-name="P10"/>
      <text:p text:style-name="P10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que seja feita uma análise técnica para resolver o problema relacionado a Poluição da Lagoa Parque Boa Vista e região.</text:p>
      <text:p text:style-name="P3"/>
      <text:p text:style-name="P6"><text:span text:style-name="T2">JUSTIFICATIVA</text:span>: A População busca melhorias a cerca da poluição da lagoa boa vista e de toda região. Os Moradores do Bairro Boa Vista e adjacências encontram-se insatisfeitos, uma vez que tal poluição esta causando contaminação na área e ate mesmo afastando os turistas. </text:p>
      <text:p text:style-name="P6">O Parque Nautico Boa Vista é um local que atrai muitos turistas, mas em razão da poluição atual o local tem deixado de atrair os mesmos. <text:s/>Tendo em vista que o local alem de poluido encontra - se com um aspecto ruim, sendo assim necessita que seja feita a análise técnica e estudo.</text:p>
      <text:p text:style-name="P6">O atendimento ao pedido supracitado irá atender a demanda da população que sofre com a poluição e consequentemente atrairá varios turistas e frequentadores no local. <text:span text:style-name="T3">A População aguarda com urgência a medida ora pleiteada.</text:span><text:span text:style-name="T4"> </text:span></text:p>
      <text:p text:style-name="P5"/>
      <text:p text:style-name="P5">Sala <text:s/>das Sessões, 17 de Setembro de 2015.</text:p>
      <text:h text:style-name="P12" text:outline-level="2"/>
      <text:h text:style-name="P12" text:outline-level="2">GILBERTO PEREIRA DA SILVA</text:h>
      <text:p text:style-name="P5"><text:s text:c="5"/><text:span text:style-name="T1">VEREADOR / PMDB </text:span></text:p>
      <text:p text:style-name="P7"><text:s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9-17T15:41:19</dc:date>
    <dc:creator>gdoceiro </dc:creator>
    <meta:editing-duration>PT1H5M53S</meta:editing-duration>
    <meta:editing-cycles>19</meta:editing-cycles>
    <meta:generator>BrOffice/3.3$Linux LibreOffice_project/330m19$Build-401</meta:generator>
    <meta:printed-by>gdoceiro </meta:printed-by>
    <meta:print-date>2015-09-17T15:41:17</meta:print-date>
    <meta:document-statistic meta:table-count="0" meta:image-count="1" meta:object-count="0" meta:page-count="1" meta:paragraph-count="12" meta:word-count="209" meta:character-count="1321"/>
  </office:meta>
</office:document-meta>
</file>