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paragraph-rsid="00138b4c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38b4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38b4c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8b4c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officeooo:paragraph-rsid="00138b4c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38b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fb007" officeooo:paragraph-rsid="00138b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257fe" officeooo:paragraph-rsid="00138b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38b4c" officeooo:paragraph-rsid="00138b4c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DejaVu Sans" style:font-size-complex="12pt" style:font-weight-complex="bold"/>
    </style:style>
    <style:style style:name="T3" style:family="text">
      <style:text-properties officeooo:rsid="0009d58d"/>
    </style:style>
    <style:style style:name="T4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5c9c" style:font-weight-asian="normal" style:font-weight-complex="normal"/>
    </style:style>
    <style:style style:name="T7" style:family="text">
      <style:text-properties fo:font-weight="normal" officeooo:rsid="0018c359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eada" style:font-weight-asian="bold" style:font-weight-complex="bold"/>
    </style:style>
    <style:style style:name="T10" style:family="text">
      <style:text-properties fo:font-weight="bold" officeooo:rsid="00138b4c" style:font-weight-asian="bold" style:font-weight-complex="bold"/>
    </style:style>
    <style:style style:name="T11" style:family="text">
      <style:text-properties fo:font-weight="bold" officeooo:rsid="0015c45a" style:font-weight-asian="bold" style:font-weight-complex="bold"/>
    </style:style>
    <style:style style:name="T12" style:family="text">
      <style:text-properties fo:font-weight="bold" officeooo:rsid="0018c359" style:font-weight-asian="bold" style:font-weight-complex="bold"/>
    </style:style>
    <style:style style:name="T13" style:family="text">
      <style:text-properties officeooo:rsid="000fb007"/>
    </style:style>
    <style:style style:name="T14" style:family="text">
      <style:text-properties officeooo:rsid="00138b4c"/>
    </style:style>
    <style:style style:name="T15" style:family="text">
      <style:text-properties officeooo:rsid="0015c45a"/>
    </style:style>
    <style:style style:name="T16" style:family="text">
      <style:text-properties officeooo:rsid="0018c35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1cm" draw:visible-area-height="3.20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24cm" svg:height="2.9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<text:span text:style-name="T1">GABINETE DO VEREADOR </text:span><text:span text:style-name="T2">CARAMELO</text:span><text:span text:style-name="T1"> – PT</text:span></text:p>
      <text:p text:style-name="P3"/>
      <text:p text:style-name="P6"><text:span text:style-name="T14">REQUERIMENTO</text:span> N°_______/201<text:span text:style-name="T3">5</text:span></text:p>
      <text:p text:style-name="P6"/>
      <text:p text:style-name="P6"/>
      <text:p text:style-name="P3"><text:span text:style-name="T4"><text:s/></text:span><text:span text:style-name="T8">Exmo. Sr. Presidente</text:span></text:p>
      <text:p text:style-name="P3"/>
      <text:p text:style-name="P3"/>
      <text:p text:style-name="P4"><text:span text:style-name="T5">O Vereador subscrevente </text:span><text:span text:style-name="T6">requer</text:span><text:span text:style-name="T5">, ouvida a Casa e após os trâmites regimentais, seja enviada correspondência ao Exmo. Sr. Prefeito Municipal, </text:span><text:span text:style-name="T7">Márcio</text:span><text:span text:style-name="T5"> Reinaldo Dias Moreira, </text:span><text:span text:style-name="T6">solicitando </text:span><text:span text:style-name="T10">medidas </text:span><text:span text:style-name="T12">cabíveis</text:span><text:span text:style-name="T10"> no sentido de </text:span><text:span text:style-name="T12">verificar</text:span><text:span text:style-name="T10"> o </text:span><text:span text:style-name="T12">retorno do </text:span><text:span text:style-name="T10">esgoto </text:span><text:span text:style-name="T11">na </text:span><text:span text:style-name="T12">Avenida Jaime Rodrigues Branco, número 451, residencial Firenze Life</text:span><text:span text:style-name="T11">,</text:span><text:span text:style-name="T12"> bairro Eldorado.</text:span></text:p>
      <text:p text:style-name="P7"/>
      <text:p text:style-name="P7"/>
      <text:p text:style-name="P6">JUSTIFICATIVA</text:p>
      <text:p text:style-name="P6"/>
      <text:p text:style-name="P6"/>
      <text:p text:style-name="P9">Conforme observado, a rede coletora de esgoto do SAAE <text:span text:style-name="T16">neste local é ineficiente para comportar o volume gerado, provocando o retorno do esgoto para dentro do condomínio.</text:span></text:p>
      <text:p text:style-name="P8"/>
      <text:p text:style-name="P8"/>
      <text:p text:style-name="P3">Sala das Sessões, <text:span text:style-name="T16">17 de Agosto</text:span> de 201<text:span text:style-name="T3">5</text:span></text:p>
      <text:p text:style-name="P3"/>
      <text:p text:style-name="P3"/>
      <text:p text:style-name="P3"/>
      <text:p text:style-name="P3">Cl<text:span text:style-name="T13">á</text:span>udio Henrique Nacif Gonçalves</text:p>
      <text:p text:style-name="P3">Caramelo</text:p>
      <text:p text:style-name="P3">Vereador – PT</text:p>
      <text:p text:style-name="P5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0:17:47.453000000</meta:creation-date>
    <dc:date>2015-08-17T10:26:36.078000000</dc:date>
    <meta:editing-duration>PT43M1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1" meta:page-count="1" meta:paragraph-count="12" meta:word-count="109" meta:character-count="756" meta:non-whitespace-character-count="655"/>
  </office:meta>
</office:document-meta>
</file>