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Century751 No2 BT" svg:font-family="'Century751 No2 BT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3ca8bce"/>
    </style:style>
    <style:style style:name="P8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a8bc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3ca8bce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a8b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a8bc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a8b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a8bc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3ca8bce"/>
    </style:style>
    <style:style style:name="P16" style:family="paragraph" style:parent-style-name="Standard">
      <style:paragraph-properties fo:text-align="center" style:justify-single-word="false"/>
      <style:text-properties officeooo:paragraph-rsid="03cbc53d"/>
    </style:style>
    <style:style style:name="P17" style:family="paragraph" style:parent-style-name="Standard">
      <style:paragraph-properties fo:text-align="justify" style:justify-single-word="false"/>
      <style:text-properties officeooo:paragraph-rsid="03cbc53d"/>
    </style:style>
    <style:style style:name="P18" style:family="paragraph" style:parent-style-name="Standard">
      <style:paragraph-properties fo:text-align="justify" style:justify-single-word="false"/>
      <style:text-properties officeooo:paragraph-rsid="03d3f461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d107a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3d107a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3d107a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d107a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d107a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d107a8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bc5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bc53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bc5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d107a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bc53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c3b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d1af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cf152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d186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d3f46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cc3b3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cc3b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cc3b3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d3f46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cd1af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cf152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d1860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a5ffdb" officeooo:paragraph-rsid="03d3f46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3cd1afa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3cf152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3d1860b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13979" officeooo:paragraph-rsid="03d3f46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3cf152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3d1860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1f72bb" officeooo:paragraph-rsid="03d3f46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cf152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d1860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d3f46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cf152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d1860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d3f46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cd1afa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cf152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d1860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213979" officeooo:paragraph-rsid="03d3f461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bc53d" style:font-size-asian="12pt" style:font-weight-asian="bold" style:font-name-complex="Times New Roman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3cbc53d" style:font-size-asian="12pt" style:font-name-complex="Times New Roman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fo:font-weight="bold" officeooo:paragraph-rsid="03d107a8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fo:font-size="12pt" officeooo:paragraph-rsid="03d107a8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c3b30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d1afa" style:font-size-asian="12pt" style:font-weight-asian="bold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cf152b" style:font-size-asian="12pt" style:font-weight-asian="bold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d1860b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d3f461" style:font-size-asian="12pt" style:font-weight-asian="bold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officeooo:paragraph-rsid="03cc3b30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officeooo:paragraph-rsid="03cd1afa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3cf152b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2pt" officeooo:paragraph-rsid="03d1860b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3d3f461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officeooo:paragraph-rsid="03cc3b30"/>
    </style:style>
    <style:style style:name="P78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7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rsid="00204036" officeooo:paragraph-rsid="03d1860b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47f89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4b494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4d16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15a5e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1656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186fb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1cbd8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entury751 No2 BT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Century751 No2 BT" fo:font-size="12pt" fo:language="pt" fo:country="BR" fo:font-weight="bold" officeooo:rsid="004d16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pt" fo:country="BR" fo:font-weight="bold" officeooo:rsid="004d164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2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2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2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26" style:family="text">
      <style:text-properties officeooo:rsid="0015a5ed"/>
    </style:style>
    <style:style style:name="T27" style:family="text">
      <style:text-properties officeooo:rsid="009a6b07"/>
    </style:style>
    <style:style style:name="T28" style:family="text">
      <style:text-properties officeooo:rsid="001656ea"/>
    </style:style>
    <style:style style:name="T29" style:family="text">
      <style:text-properties officeooo:rsid="0047f895"/>
    </style:style>
    <style:style style:name="T30" style:family="text">
      <style:text-properties officeooo:rsid="004b494f"/>
    </style:style>
    <style:style style:name="T31" style:family="text">
      <style:text-properties officeooo:rsid="00186fb0"/>
    </style:style>
    <style:style style:name="T32" style:family="text">
      <style:text-properties officeooo:rsid="004d1640"/>
    </style:style>
    <style:style style:name="T33" style:family="text">
      <style:text-properties officeooo:rsid="001dba46"/>
    </style:style>
    <style:style style:name="T34" style:family="text">
      <style:text-properties style:font-name="Times New Roman" officeooo:rsid="00213979"/>
    </style:style>
    <style:style style:name="T35" style:family="text">
      <style:text-properties style:font-name="Times New Roman" officeooo:rsid="00233531"/>
    </style:style>
    <style:style style:name="T36" style:family="text">
      <style:text-properties officeooo:rsid="00213979"/>
    </style:style>
    <style:style style:name="T37" style:family="text">
      <style:text-properties officeooo:rsid="00233531"/>
    </style:style>
    <style:style style:name="T38" style:family="text">
      <style:text-properties fo:font-weight="normal" officeooo:rsid="001dba46" style:font-weight-asian="normal" style:font-weight-complex="normal"/>
    </style:style>
    <style:style style:name="T39" style:family="text">
      <style:text-properties fo:font-weight="normal" officeooo:rsid="001cbd80" style:font-weight-asian="normal" style:font-weight-complex="normal"/>
    </style:style>
    <style:style style:name="T40" style:family="text">
      <style:text-properties fo:font-weight="normal" officeooo:rsid="00224ee5" style:font-weight-asian="normal" style:font-weight-complex="normal"/>
    </style:style>
    <style:style style:name="T41" style:family="text">
      <style:text-properties fo:font-weight="normal" officeooo:rsid="001f72bb" style:font-weight-asian="normal" style:font-weight-complex="normal"/>
    </style:style>
    <style:style style:name="T42" style:family="text">
      <style:text-properties fo:font-weight="normal" officeooo:rsid="00204036" style:font-weight-asian="normal" style:font-weight-complex="normal"/>
    </style:style>
    <style:style style:name="T43" style:family="text">
      <style:text-properties fo:font-weight="normal" officeooo:rsid="00213979" style:font-weight-asian="normal" style:font-weight-complex="normal"/>
    </style:style>
    <style:style style:name="T44" style:family="text">
      <style:text-properties fo:font-weight="normal" officeooo:rsid="00233531" style:font-weight-asian="normal" style:font-weight-complex="normal"/>
    </style:style>
    <style:style style:name="T45" style:family="text">
      <style:text-properties fo:font-weight="normal" officeooo:rsid="00242021" style:font-weight-asian="normal" style:font-weight-complex="normal"/>
    </style:style>
    <style:style style:name="T46" style:family="text">
      <style:text-properties fo:font-weight="normal" officeooo:rsid="00a5e0e8" style:font-weight-asian="normal" style:font-weight-complex="normal"/>
    </style:style>
    <style:style style:name="T47" style:family="text">
      <style:text-properties fo:font-weight="normal" officeooo:rsid="00b4794f" style:font-weight-asian="normal" style:font-weight-complex="normal"/>
    </style:style>
    <style:style style:name="T48" style:family="text">
      <style:text-properties fo:font-weight="normal" officeooo:rsid="00b6d54c" style:font-weight-asian="normal" style:font-weight-complex="normal"/>
    </style:style>
    <style:style style:name="T49" style:family="text">
      <style:text-properties fo:font-weight="normal" officeooo:rsid="0026947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8"/>
      <text:p text:style-name="P6"><text:span text:style-name="T21"><text:s text:c="11"/></text:span><text:span text:style-name="T23">CÂMARA MUNICIPAL DE SETE LAGOAS-MG <text:s/></text:span></text:p>
      <text:p text:style-name="P6"><text:span text:style-name="T22"><text:s text:c="26"/></text:span><text:span text:style-name="T24"><text:s/></text:span><text:span text:style-name="T2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8"><text:span text:style-name="T3"><text:tab/><text:tab/><text:tab/><text:tab/></text:span><text:span text:style-name="T3">REQUERIMENTO Nº____________/201</text:span><text:span text:style-name="T6">5</text:span></text:p>
      <text:p text:style-name="P71"/>
      <text:p text:style-name="P71"/>
      <text:p text:style-name="P71"/>
      <text:p text:style-name="P76"><text:tab/><text:tab/><text:tab/><text:tab/>Senhor Presidente.</text:p>
      <text:p text:style-name="P76"/>
      <text:p text:style-name="P76"/>
      <text:p text:style-name="P76"/>
      <text:p text:style-name="P76"><text:tab/><text:tab/><text:tab/><text:tab/>Senhores Vereadores.</text:p>
      <text:p text:style-name="P34"/>
      <text:p text:style-name="P34"/>
      <text:p text:style-name="P76"/>
      <text:p text:style-name="P42"><text:span text:style-name="T33"><text:tab/><text:tab/><text:tab/><text:tab/></text:span><text:span text:style-name="T38">O Vereador que a este subscreve solicita ouvida Casa, </text:span><text:span text:style-name="T39">após tramitação <text:s/>regimental,</text:span><text:span text:style-name="T38"> que seja enviada correspondência ao Exmo. Sr. Prefeito </text:span><text:span text:style-name="T33">Dr. Márcio Reinaldo Dias Moreira</text:span><text:span text:style-name="T38">, solicitando providencias junto a</text:span><text:span text:style-name="T40">o Departamento de Iluminação Públic</text:span><text:span text:style-name="T49">a</text:span><text:span text:style-name="T40">,</text:span><text:span text:style-name="T41"> no sentido de que seja</text:span><text:span text:style-name="T49">m</text:span><text:span text:style-name="T41"> </text:span><text:span text:style-name="T44">instalad</text:span><text:span text:style-name="T49">os refletores para iluminação do campo denominado Ajáx, situado na avenida Padre Teodoro no bairro Aeroporto</text:span><text:span text:style-name="T41">.</text:span></text:p>
      <text:p text:style-name="P50"/>
      <text:p text:style-name="P42"><text:span text:style-name="T41">JUSTIFICATIVA: </text:span><text:span text:style-name="T44">A iluminação </text:span><text:span text:style-name="T49">do campo em referência, possibilitará aos desportistas praticarem esportes à noite, promovendo mais qualidade de vida, saúde e entretenimento para os mesmos</text:span><text:span text:style-name="T42">.</text:span></text:p>
      <text:p text:style-name="P54"/>
      <text:p text:style-name="P42"><text:span text:style-name="T42"><text:tab/><text:tab/><text:tab/><text:tab/>Este pedido é para atender aos </text:span><text:span text:style-name="T43">condutores de veículos e transeuntes que trafegam no local.</text:span></text:p>
      <text:p text:style-name="P58"/>
      <text:p text:style-name="P58"/>
      <text:p text:style-name="P58"/>
      <text:p text:style-name="P62">Sete Lagoas, <text:span text:style-name="T32">17 de agosto de 2015</text:span></text:p>
      <text:p text:style-name="P62"/>
      <text:p text:style-name="P62"/>
      <text:p text:style-name="P62"/>
      <text:p text:style-name="P62"/>
      <text:p text:style-name="P62"/>
      <text:p text:style-name="P46">Alcides Longo de Barros</text:p>
      <text:p text:style-name="P38"><text:span text:style-name="T36">Vereador –</text:span><text:span text:style-name="T37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Century751 No2 BT" svg:font-family="'Century751 No2 BT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8-17T08:56:33.35</meta:print-date>
    <meta:editing-duration>P34DT14H20M18S</meta:editing-duration>
    <meta:generator>LibreOffice/4.0.2.2$Windows_x86 LibreOffice_project/4c82dcdd6efcd48b1d8bba66bfe1989deee49c3</meta:generator>
    <dc:date>2015-08-17T09:02:17.25</dc:date>
    <meta:editing-cycles>963</meta:editing-cycles>
    <meta:document-statistic meta:table-count="0" meta:image-count="1" meta:object-count="0" meta:page-count="1" meta:paragraph-count="15" meta:word-count="153" meta:character-count="1164" meta:non-whitespace-character-count="925"/>
  </office:meta>
</office:document-meta>
</file>