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Century751 No2 BT" svg:font-family="'Century751 No2 BT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3ca8bce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a8bce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3ca8bce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a8b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a8b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a8b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a8b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3ca8bce"/>
    </style:style>
    <style:style style:name="P16" style:family="paragraph" style:parent-style-name="Standard">
      <style:paragraph-properties fo:text-align="center" style:justify-single-word="false"/>
      <style:text-properties officeooo:paragraph-rsid="03cbc53d"/>
    </style:style>
    <style:style style:name="P17" style:family="paragraph" style:parent-style-name="Standard">
      <style:paragraph-properties fo:text-align="justify" style:justify-single-word="false"/>
      <style:text-properties officeooo:paragraph-rsid="03cbc53d"/>
    </style:style>
    <style:style style:name="P18" style:family="paragraph" style:parent-style-name="Standard">
      <style:paragraph-properties fo:text-align="justify" style:justify-single-word="false"/>
      <style:text-properties officeooo:paragraph-rsid="03cd1afa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bc5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bc5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bc5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bc5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c3b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d1af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c3b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c3b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c3b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cd1af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cd1af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3cd1af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bc53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3cbc53d" style:font-size-asian="12pt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c3b30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d1afa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3cc3b30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3cd1af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3cc3b30"/>
    </style:style>
    <style:style style:name="P4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47f89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4b49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4d16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15a5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1656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186f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1cbd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Century751 No2 BT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Century751 No2 BT" fo:font-size="12pt" fo:language="pt" fo:country="BR" fo:font-weight="bold" officeooo:rsid="004d16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t" fo:country="BR" fo:font-weight="bold" officeooo:rsid="004d16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6" style:family="text">
      <style:text-properties officeooo:rsid="0015a5ed"/>
    </style:style>
    <style:style style:name="T27" style:family="text">
      <style:text-properties officeooo:rsid="009a6b07"/>
    </style:style>
    <style:style style:name="T28" style:family="text">
      <style:text-properties officeooo:rsid="001656ea"/>
    </style:style>
    <style:style style:name="T29" style:family="text">
      <style:text-properties officeooo:rsid="0047f895"/>
    </style:style>
    <style:style style:name="T30" style:family="text">
      <style:text-properties officeooo:rsid="004b494f"/>
    </style:style>
    <style:style style:name="T31" style:family="text">
      <style:text-properties officeooo:rsid="00186fb0"/>
    </style:style>
    <style:style style:name="T32" style:family="text">
      <style:text-properties officeooo:rsid="004d1640"/>
    </style:style>
    <style:style style:name="T33" style:family="text">
      <style:text-properties officeooo:rsid="001dba46"/>
    </style:style>
    <style:style style:name="T34" style:family="text">
      <style:text-properties style:font-name="Times New Roman" officeooo:rsid="00213979"/>
    </style:style>
    <style:style style:name="T35" style:family="text">
      <style:text-properties style:font-name="Times New Roman" officeooo:rsid="00233531"/>
    </style:style>
    <style:style style:name="T36" style:family="text">
      <style:text-properties officeooo:rsid="00213979"/>
    </style:style>
    <style:style style:name="T37" style:family="text">
      <style:text-properties officeooo:rsid="00233531"/>
    </style:style>
    <style:style style:name="T38" style:family="text">
      <style:text-properties fo:font-weight="normal" officeooo:rsid="001dba46" style:font-weight-asian="normal" style:font-weight-complex="normal"/>
    </style:style>
    <style:style style:name="T39" style:family="text">
      <style:text-properties fo:font-weight="normal" officeooo:rsid="001cbd80" style:font-weight-asian="normal" style:font-weight-complex="normal"/>
    </style:style>
    <style:style style:name="T40" style:family="text">
      <style:text-properties fo:font-weight="normal" officeooo:rsid="00224ee5" style:font-weight-asian="normal" style:font-weight-complex="normal"/>
    </style:style>
    <style:style style:name="T41" style:family="text">
      <style:text-properties fo:font-weight="normal" officeooo:rsid="001f72bb" style:font-weight-asian="normal" style:font-weight-complex="normal"/>
    </style:style>
    <style:style style:name="T42" style:family="text">
      <style:text-properties fo:font-weight="normal" officeooo:rsid="00204036" style:font-weight-asian="normal" style:font-weight-complex="normal"/>
    </style:style>
    <style:style style:name="T43" style:family="text">
      <style:text-properties fo:font-weight="normal" officeooo:rsid="00213979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8"/>
      <text:p text:style-name="P6"><text:span text:style-name="T21"><text:s text:c="11"/></text:span><text:span text:style-name="T23">CÂMARA MUNICIPAL DE SETE LAGOAS-MG <text:s/></text:span></text:p>
      <text:p text:style-name="P6"><text:span text:style-name="T22"><text:s text:c="26"/></text:span><text:span text:style-name="T24"><text:s/></text:span><text:span text:style-name="T2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8"><text:span text:style-name="T3"><text:tab/><text:tab/><text:tab/><text:tab/></text:span><text:span text:style-name="T3">REQUERIMENTO Nº____________/201</text:span><text:span text:style-name="T6">5</text:span></text:p>
      <text:p text:style-name="P38"/>
      <text:p text:style-name="P38"/>
      <text:p text:style-name="P38"/>
      <text:p text:style-name="P40"><text:tab/><text:tab/><text:tab/><text:tab/>Senhor Presidente.</text:p>
      <text:p text:style-name="P40"/>
      <text:p text:style-name="P40"/>
      <text:p text:style-name="P40"/>
      <text:p text:style-name="P40"><text:tab/><text:tab/><text:tab/><text:tab/>Senhores Vereadores.</text:p>
      <text:p text:style-name="P24"/>
      <text:p text:style-name="P24"/>
      <text:p text:style-name="P40"/>
      <text:p text:style-name="P29"><text:span text:style-name="T33"><text:tab/><text:tab/><text:tab/><text:tab/></text:span><text:span text:style-name="T38">O Vereador que a este subscreve solicita ouvida Casa, </text:span><text:span text:style-name="T39">após tramitação <text:s/>regimental,</text:span><text:span text:style-name="T38"> que seja enviada correspondência ao Exmo. Sr. Prefeito </text:span><text:span text:style-name="T33">Dr. Márcio Reinaldo Dias Moreira</text:span><text:span text:style-name="T38">, solicitando providencias junto a</text:span><text:span text:style-name="T40">o Departamento de Iluminação Pública e CEMIG,</text:span><text:span text:style-name="T41"> no sentido de que seja efetuado o serviço de melhoria na iluminação pública na rua Sabará no bairro Interlagos.</text:span></text:p>
      <text:p text:style-name="P31"/>
      <text:p text:style-name="P29"><text:span text:style-name="T41">JUSTIFICATIVA: A troca das lâmpadas na via pública se faz necessária, devido a precariedade da iluminação existente, </text:span><text:span text:style-name="T42">que torna a via perigosa tanto para o trafego de veículos, bem como, para os transeuntes que também trafegam no local.</text:span></text:p>
      <text:p text:style-name="P32"/>
      <text:p text:style-name="P29"><text:span text:style-name="T42"><text:tab/><text:tab/><text:tab/><text:tab/>Este pedido é para atender aos </text:span><text:span text:style-name="T43">condutores de veículos e transeuntes que trafegam no local.</text:span></text:p>
      <text:p text:style-name="P33"/>
      <text:p text:style-name="P33"/>
      <text:p text:style-name="P34">Sete Lagoas, <text:span text:style-name="T32">17 de agosto de 2015</text:span></text:p>
      <text:p text:style-name="P34"/>
      <text:p text:style-name="P34"/>
      <text:p text:style-name="P34"/>
      <text:p text:style-name="P34"/>
      <text:p text:style-name="P34"/>
      <text:p text:style-name="P30">Alcides Longo de Barros</text:p>
      <text:p text:style-name="P28"><text:span text:style-name="T36">Vereador –</text:span><text:span text:style-name="T37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Century751 No2 BT" svg:font-family="'Century751 No2 BT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8-17T08:39:19.59</meta:print-date>
    <meta:editing-duration>P34DT13H57M32S</meta:editing-duration>
    <meta:generator>LibreOffice/4.0.2.2$Windows_x86 LibreOffice_project/4c82dcdd6efcd48b1d8bba66bfe1989deee49c3</meta:generator>
    <dc:date>2015-08-17T08:39:30.51</dc:date>
    <meta:editing-cycles>958</meta:editing-cycles>
    <meta:document-statistic meta:table-count="0" meta:image-count="1" meta:object-count="0" meta:page-count="1" meta:paragraph-count="15" meta:word-count="166" meta:character-count="1192" meta:non-whitespace-character-count="940"/>
  </office:meta>
</office:document-meta>
</file>