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c4693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3c4693d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3c4693d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paragraph-rsid="03c4693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c4693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c4693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c4693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c4693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3c488e7"/>
    </style:style>
    <style:style style:name="P17" style:family="paragraph" style:parent-style-name="Standard">
      <style:paragraph-properties fo:text-align="center" style:justify-single-word="false"/>
      <style:text-properties officeooo:paragraph-rsid="03c5cc3c"/>
    </style:style>
    <style:style style:name="P18" style:family="paragraph" style:parent-style-name="Standard">
      <style:paragraph-properties fo:text-align="center" style:justify-single-word="false"/>
      <style:text-properties officeooo:paragraph-rsid="03c7c323"/>
    </style:style>
    <style:style style:name="P19" style:family="paragraph" style:parent-style-name="Standard">
      <style:paragraph-properties fo:text-align="justify" style:justify-single-word="false"/>
      <style:text-properties officeooo:paragraph-rsid="03c488e7"/>
    </style:style>
    <style:style style:name="P20" style:family="paragraph" style:parent-style-name="Standard">
      <style:paragraph-properties fo:text-align="justify" style:justify-single-word="false"/>
      <style:text-properties officeooo:paragraph-rsid="03c5cc3c"/>
    </style:style>
    <style:style style:name="P21" style:family="paragraph" style:parent-style-name="Standard">
      <style:paragraph-properties fo:text-align="justify" style:justify-single-word="false"/>
      <style:text-properties officeooo:paragraph-rsid="03c7c323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3c7c32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c488e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c5cc3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c7c32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c488e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c5cc3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c7c32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c488e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c5cc3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c7c32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c488e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c5cc3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c7c32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c488e7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c5cc3c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c7c323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3c488e7" style:font-size-asian="12pt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3c5cc3c" style:font-size-asian="12pt" style:font-name-complex="Times New Roman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3c7c323" style:font-size-asian="12pt" style:font-name-complex="Times New Roman" style:font-size-complex="12pt"/>
    </style:style>
    <style:style style:name="P4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43453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45be6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bold" officeooo:rsid="0046949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15a5e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15a5e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4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8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9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0" style:family="text">
      <style:text-properties officeooo:rsid="0043453c"/>
    </style:style>
    <style:style style:name="T21" style:family="text">
      <style:text-properties officeooo:rsid="0015a5ed"/>
    </style:style>
    <style:style style:name="T22" style:family="text">
      <style:text-properties officeooo:rsid="009a6b07"/>
    </style:style>
    <style:style style:name="T23" style:family="text">
      <style:text-properties officeooo:rsid="0045be6d"/>
    </style:style>
    <style:style style:name="T24" style:family="text">
      <style:text-properties officeooo:rsid="0046949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5"><text:s text:c="11"/></text:span><text:span text:style-name="T17">CÂMARA MUNICIPAL DE SETE LAGOAS-MG <text:s/></text:span></text:p>
      <text:p text:style-name="P6"><text:span text:style-name="T16"><text:s text:c="26"/></text:span><text:span text:style-name="T18"><text:s/></text:span><text:span text:style-name="T19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21"><text:span text:style-name="T3"><text:tab/><text:tab/><text:tab/><text:tab/>REQUERIMENTO Nº____________/201</text:span><text:span text:style-name="T6">5</text:span></text:p>
      <text:p text:style-name="P37"/>
      <text:p text:style-name="P37"/>
      <text:p text:style-name="P37"/>
      <text:p text:style-name="P40"><text:tab/><text:tab/><text:tab/><text:tab/>Senhor Presidente.</text:p>
      <text:p text:style-name="P40"/>
      <text:p text:style-name="P40"/>
      <text:p text:style-name="P40"/>
      <text:p text:style-name="P40"><text:tab/><text:tab/><text:tab/><text:tab/>Senhores Vereadores.</text:p>
      <text:p text:style-name="P40"/>
      <text:p text:style-name="P40"/>
      <text:p text:style-name="P40"/>
      <text:p text:style-name="P21"><text:span text:style-name="T3"><text:tab/><text:tab/><text:tab/><text:tab/></text:span><text:span text:style-name="T7">O Vereador que a este subscreve solicita ouvida Casa, que seja enviada correspondência ao Exmo. Sr. Prefeito, </text:span><text:span text:style-name="T3">Márcio Reinaldo Dias Moreira</text:span><text:span text:style-name="T7">, solicitando providencias junto à Secretaria Municipal de Obras, no sentido de que seja </text:span><text:span text:style-name="T8">construído sistema de captação de águas pluviais na rua Nádia Lúcia no bairro Esmeraldas.</text:span><text:span text:style-name="T7"> </text:span></text:p>
      <text:p text:style-name="P25"/>
      <text:p text:style-name="P31">JUSTIFICATIVA: <text:s/>O <text:span text:style-name="T21">logradouro público</text:span> em referência está totalmente abandonado, a falta de infraestrutura est<text:span text:style-name="T21">á</text:span> deixando <text:span text:style-name="T21">os moradores preocupados</text:span>, <text:span text:style-name="T21">uma vez que, em períodos chuvosos a enxurrada invade as residências, causando muitos transtornos aos mesmos</text:span>.</text:p>
      <text:p text:style-name="P21"/>
      <text:p text:style-name="P31"><text:tab/><text:tab/><text:tab/><text:tab/>Este pedido é para atender aos anseios da comunidade do bairro mencionado.</text:p>
      <text:p text:style-name="P21"/>
      <text:p text:style-name="P21"/>
      <text:p text:style-name="P21"/>
      <text:p text:style-name="P21"/>
      <text:p text:style-name="P34">Sete Lagoas, <text:span text:style-name="T24">14 de agosto de 2015</text:span></text:p>
      <text:p text:style-name="P18"/>
      <text:p text:style-name="P18"/>
      <text:p text:style-name="P18"/>
      <text:p text:style-name="P18"/>
      <text:p text:style-name="P18"/>
      <text:p text:style-name="P28">Alcides Longo de Barros</text:p>
      <text:p text:style-name="P22"><text:span text:style-name="T22">Vereador –</text:span><text:span text:style-name="T21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8-14T10:29:56.81</meta:print-date>
    <meta:editing-duration>P34DT13H34M41S</meta:editing-duration>
    <meta:generator>LibreOffice/4.0.2.2$Windows_x86 LibreOffice_project/4c82dcdd6efcd48b1d8bba66bfe1989deee49c3</meta:generator>
    <dc:date>2015-08-14T10:36:10.21</dc:date>
    <meta:editing-cycles>952</meta:editing-cycles>
    <meta:document-statistic meta:table-count="0" meta:image-count="1" meta:object-count="0" meta:page-count="1" meta:paragraph-count="15" meta:word-count="153" meta:character-count="1150" meta:non-whitespace-character-count="910"/>
  </office:meta>
</office:document-meta>
</file>