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4693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3c4693d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3c4693d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3c4693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469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469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469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469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3c488e7"/>
    </style:style>
    <style:style style:name="P17" style:family="paragraph" style:parent-style-name="Standard">
      <style:paragraph-properties fo:text-align="justify" style:justify-single-word="false"/>
      <style:text-properties officeooo:paragraph-rsid="03c488e7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c488e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488e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488e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488e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488e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488e7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3c488e7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4345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45be6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15a5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15a5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7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8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9" style:family="text">
      <style:text-properties officeooo:rsid="0043453c"/>
    </style:style>
    <style:style style:name="T20" style:family="text">
      <style:text-properties officeooo:rsid="0015a5ed"/>
    </style:style>
    <style:style style:name="T21" style:family="text">
      <style:text-properties officeooo:rsid="009a6b07"/>
    </style:style>
    <style:style style:name="T22" style:family="text">
      <style:text-properties officeooo:rsid="0045be6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4"><text:s text:c="11"/></text:span><text:span text:style-name="T16">CÂMARA MUNICIPAL DE SETE LAGOAS-MG <text:s/></text:span></text:p>
      <text:p text:style-name="P6"><text:span text:style-name="T15"><text:s text:c="26"/></text:span><text:span text:style-name="T17"><text:s/></text:span><text:span text:style-name="T18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REQUERIMENTO Nº____________/201</text:span><text:span text:style-name="T5">5</text:span></text:p>
      <text:p text:style-name="P23"/>
      <text:p text:style-name="P23"/>
      <text:p text:style-name="P23"/>
      <text:p text:style-name="P24"><text:tab/><text:tab/><text:tab/><text:tab/>Senhor Presidente.</text:p>
      <text:p text:style-name="P24"/>
      <text:p text:style-name="P24"/>
      <text:p text:style-name="P24"/>
      <text:p text:style-name="P24"><text:tab/><text:tab/><text:tab/><text:tab/>Senhores Vereadores.</text:p>
      <text:p text:style-name="P24"/>
      <text:p text:style-name="P24"/>
      <text:p text:style-name="P24"/>
      <text:p text:style-name="P17"><text:span text:style-name="T3"><text:tab/><text:tab/><text:tab/><text:tab/></text:span><text:span text:style-name="T6">O Vereador que a este subscreve solicita ouvida Casa, que seja enviada correspondência ao Exmo. Sr. Prefeito, </text:span><text:span text:style-name="T3">Márcio Reinaldo Dias Moreira</text:span><text:span text:style-name="T6">, solicitando providencias junto à Secretaria Municipal de Obras, no sentido de que seja </text:span><text:span text:style-name="T7">construído sistema de captação de águas pluviais na rua Baeta Neves no bairro Esmeraldas.</text:span><text:span text:style-name="T6"> </text:span></text:p>
      <text:p text:style-name="P19"/>
      <text:p text:style-name="P21">JUSTIFICATIVA: <text:s/>O <text:span text:style-name="T20">logradouro público</text:span> em referência está totalmente abandonado, a falta de infraestrutura est<text:span text:style-name="T20">á</text:span> deixando <text:span text:style-name="T20">os moradores preocupados</text:span>, <text:span text:style-name="T20">uma vez que, em períodos chuvosos a enxurrada invade as residências, causando muitos transtornos aos mesmos</text:span>.</text:p>
      <text:p text:style-name="P17"/>
      <text:p text:style-name="P21"><text:tab/><text:tab/><text:tab/><text:tab/>Este pedido é para atender aos anseios da comunidade do bairro mencionado.</text:p>
      <text:p text:style-name="P17"/>
      <text:p text:style-name="P17"/>
      <text:p text:style-name="P17"/>
      <text:p text:style-name="P17"/>
      <text:p text:style-name="P22">Sete Lagoas, <text:span text:style-name="T22">14 de agosto de 2015</text:span></text:p>
      <text:p text:style-name="P16"/>
      <text:p text:style-name="P16"/>
      <text:p text:style-name="P16"/>
      <text:p text:style-name="P16"/>
      <text:p text:style-name="P16"/>
      <text:p text:style-name="P20">Alcides Longo de Barros</text:p>
      <text:p text:style-name="P18"><text:span text:style-name="T21">Vereador –</text:span><text:span text:style-name="T20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8-12T15:03:10.64</meta:print-date>
    <meta:editing-duration>P34DT12H54M16S</meta:editing-duration>
    <meta:generator>LibreOffice/4.0.2.2$Windows_x86 LibreOffice_project/4c82dcdd6efcd48b1d8bba66bfe1989deee49c3</meta:generator>
    <dc:date>2015-08-14T09:55:44.84</dc:date>
    <meta:editing-cycles>950</meta:editing-cycles>
    <meta:document-statistic meta:table-count="0" meta:image-count="1" meta:object-count="0" meta:page-count="1" meta:paragraph-count="15" meta:word-count="153" meta:character-count="1150" meta:non-whitespace-character-count="910"/>
  </office:meta>
</office:document-meta>
</file>