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b0b20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bb0b2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bb0b2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bb0b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officeooo:paragraph-rsid="03bb0b20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officeooo:paragraph-rsid="03bb0b20" fo:background-color="#ffffff"/>
    </style:style>
    <style:style style:name="P16" style:family="paragraph" style:parent-style-name="Standard">
      <style:paragraph-properties fo:text-align="justify" style:justify-single-word="false"/>
      <style:text-properties officeooo:paragraph-rsid="03bcd49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3bcd4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3bcd4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3bcd49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b793a3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3bcd49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bcd49e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3bcd49e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2aa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561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3561d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style:text-underline-style="none" fo:font-weight="normal" officeooo:rsid="0040c5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style:text-underline-style="none" fo:font-weight="normal" officeooo:rsid="0041582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421d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style:text-underline-style="none" fo:font-weight="normal" officeooo:rsid="0042337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2" style:family="text">
      <style:text-properties officeooo:rsid="003561d2"/>
    </style:style>
    <style:style style:name="T23" style:family="text">
      <style:text-properties officeooo:rsid="00381545"/>
    </style:style>
    <style:style style:name="T24" style:family="text">
      <style:text-properties officeooo:rsid="00381545" fo:background-color="#ffffff"/>
    </style:style>
    <style:style style:name="T25" style:family="text">
      <style:text-properties officeooo:rsid="0040c554" fo:background-color="#ffffff"/>
    </style:style>
    <style:style style:name="T26" style:family="text">
      <style:text-properties officeooo:rsid="00421df6" fo:background-color="#ffffff"/>
    </style:style>
    <style:style style:name="T27" style:family="text">
      <style:text-properties officeooo:rsid="0042337c" fo:background-color="#ffffff"/>
    </style:style>
    <style:style style:name="T28" style:family="text">
      <style:text-properties officeooo:rsid="00415827"/>
    </style:style>
    <style:style style:name="T29" style:family="text">
      <style:text-properties style:font-name="Times New Roman" officeooo:rsid="003561d2"/>
    </style:style>
    <style:style style:name="T30" style:family="text">
      <style:text-properties officeooo:rsid="00421df6"/>
    </style:style>
    <style:style style:name="T31" style:family="text">
      <style:text-properties officeooo:rsid="0042337c"/>
    </style:style>
    <style:style style:name="T32" style:family="text">
      <style:text-properties fo:font-weight="normal" officeooo:rsid="00a5e0e8" style:font-weight-asian="normal" style:font-weight-complex="normal"/>
    </style:style>
    <style:style style:name="T33" style:family="text">
      <style:text-properties fo:font-weight="normal" officeooo:rsid="00a2a550" style:font-weight-asian="normal" style:font-weight-complex="normal"/>
    </style:style>
    <style:style style:name="T34" style:family="text">
      <style:text-properties fo:font-weight="normal" officeooo:rsid="00b0fac9" style:font-weight-asian="normal" style:font-weight-complex="normal"/>
    </style:style>
    <style:style style:name="T35" style:family="text">
      <style:text-properties fo:font-weight="normal" officeooo:rsid="00120e58" style:font-weight-asian="normal" style:font-weight-complex="normal"/>
    </style:style>
    <style:style style:name="T36" style:family="text">
      <style:text-properties fo:font-weight="normal" officeooo:rsid="00b793a3" style:font-weight-asian="normal" style:font-weight-complex="normal"/>
    </style:style>
    <style:style style:name="T37" style:family="text">
      <style:text-properties officeooo:rsid="00b0fac9"/>
    </style:style>
    <style:style style:name="T38" style:family="text">
      <style:text-properties officeooo:rsid="00120e58"/>
    </style:style>
    <style:style style:name="T39" style:family="text">
      <style:text-properties officeooo:rsid="00a5ffdb"/>
    </style:style>
    <style:style style:name="T40" style:family="text">
      <style:text-properties officeooo:rsid="00b6d54c"/>
    </style:style>
    <style:style style:name="T41" style:family="text">
      <style:text-properties officeooo:rsid="00b397b1"/>
    </style:style>
    <style:style style:name="T42" style:family="text">
      <style:text-properties officeooo:rsid="0042aa1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7"><text:s text:c="11"/></text:span><text:span text:style-name="T19">CÂMARA MUNICIPAL DE SETE LAGOAS-MG <text:s/></text:span></text:p>
      <text:p text:style-name="P6"><text:span text:style-name="T18"><text:s text:c="26"/></text:span><text:span text:style-name="T20"><text:s/></text:span><text:span text:style-name="T21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6"><text:span text:style-name="T3"><text:tab/><text:tab/><text:tab/><text:tab/>REQUERIMENTO Nº___________ /201</text:span><text:span text:style-name="T4">5</text:span></text:p>
      <text:p text:style-name="P23"><text:tab/></text:p>
      <text:p text:style-name="P23"/>
      <text:p text:style-name="P23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17"><text:span text:style-name="T32"><text:tab/><text:tab/><text:tab/><text:tab/>O Vereador subscrevente, solicita ouvida Casa, após tramitação regimental, que seja enviada correspondência ao Exmo. Sr. Prefeito, Márcio Reinaldo Dias Moreira, solicitando providencias junto </text:span><text:span text:style-name="T33">à Secretaria</text:span><text:span text:style-name="T34"> Municipal de </text:span><text:span text:style-name="T35">Trânsito</text:span><text:span text:style-name="T36">, no sentido de que seja efetuado o serviço de </text:span><text:span text:style-name="T35">complementação (construção) de ciclovia na avenida José Sérvulo Soalheiro, logo após a construção do Hospital Regional no bairro Esperança até a avenida Santa Juliana, no bairro Boa Vista</text:span><text:span text:style-name="T36">.</text:span></text:p>
      <text:p text:style-name="P20"/>
      <text:p text:style-name="P21"><text:span text:style-name="T37">JUSTIFICATIVA: </text:span><text:span text:style-name="T38">A ciclovia existe, começando no bairro Belo Vale até próximo a construção do Hospital Regional</text:span><text:span text:style-name="T39">. </text:span><text:span text:style-name="T38">A complementação da ciclovia até a rotatória próxima a Padaria Yassú, no bairro Boa Vista, contribuirá para que os ciclistas tenham mais segurança ao transitarem no referido local, além de melhorar a mobilidade dos mesmos.</text:span></text:p>
      <text:p text:style-name="P21"/>
      <text:p text:style-name="P21"><text:tab/><text:tab/><text:tab/><text:tab/>Este pedido é para atender <text:span text:style-name="T40">principalmente aos</text:span><text:span text:style-name="T41"> </text:span><text:span text:style-name="T38">ciclistas</text:span><text:span text:style-name="T41"> que trafegam no local</text:span>.</text:p>
      <text:p text:style-name="P21"/>
      <text:p text:style-name="P21"/>
      <text:p text:style-name="P21"/>
      <text:p text:style-name="P22">Sete Lagoas, <text:span text:style-name="T42">12 de agosto de 2015</text:span></text:p>
      <text:p text:style-name="P21"/>
      <text:p text:style-name="P21"/>
      <text:p text:style-name="P21"/>
      <text:p text:style-name="P21"/>
      <text:p text:style-name="P22"/>
      <text:p text:style-name="P19">Alcides Longo de Barros</text:p>
      <text:p text:style-name="P18"><text:span text:style-name="T7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1T11:08:44.37</meta:print-date>
    <meta:editing-duration>P34DT12H18M1S</meta:editing-duration>
    <meta:generator>LibreOffice/4.0.2.2$Windows_x86 LibreOffice_project/4c82dcdd6efcd48b1d8bba66bfe1989deee49c3</meta:generator>
    <dc:date>2015-08-12T14:34:40.68</dc:date>
    <meta:editing-cycles>944</meta:editing-cycles>
    <meta:document-statistic meta:table-count="0" meta:image-count="1" meta:object-count="0" meta:page-count="1" meta:paragraph-count="16" meta:word-count="189" meta:character-count="1379" meta:non-whitespace-character-count="1104"/>
  </office:meta>
</office:document-meta>
</file>