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b8fc77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3b8fc77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3b8fc77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b8fc7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b8fc7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imes New Roman" officeooo:paragraph-rsid="03b8fc77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officeooo:paragraph-rsid="03b8fc77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imes New Roman" officeooo:paragraph-rsid="03b8fc77" fo:background-color="#ffffff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fb8cc" officeooo:paragraph-rsid="03bb0b20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3bb0b20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ba70df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3ba70df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b9db74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bb0b20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3b9db74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3bb0b20" style:font-size-asian="12pt" style:font-name-complex="Times New Roman" style:font-size-complex="12pt"/>
    </style:style>
    <style:style style:name="P24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3ba70df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officeooo:paragraph-rsid="03ba70df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ba70d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ba70d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3ba70d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b9db7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bb0b2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b9db7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bb0b2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3b9db74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3bb0b2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3ba70df" fo:background-color="#ffffff"/>
    </style:style>
    <style:style style:name="P3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imes New Roman" officeooo:paragraph-rsid="03b9db74"/>
    </style:style>
    <style:style style:name="P38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imes New Roman" officeooo:paragraph-rsid="03bb0b20"/>
    </style:style>
    <style:style style:name="P39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officeooo:paragraph-rsid="03b9db74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officeooo:paragraph-rsid="03bb0b20"/>
    </style:style>
    <style:style style:name="P4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imes New Roman" officeooo:paragraph-rsid="03b9db74" fo:background-color="#ffffff"/>
    </style:style>
    <style:style style:name="P42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imes New Roman" officeooo:paragraph-rsid="03bb0b20" fo:background-color="#ffffff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officeooo:rsid="003561d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normal" officeooo:rsid="0040c55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normal" officeooo:rsid="0041582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normal" officeooo:rsid="00421df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2pt" fo:language="pt" fo:country="BR" fo:font-style="normal" style:text-underline-style="none" fo:font-weight="normal" officeooo:rsid="0042337c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fo:font-size="12pt" fo:language="pt" fo:country="BR" fo:font-style="normal" style:text-underline-style="none" fo:font-weight="bold" officeooo:rsid="003561d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style:text-underline-style="none" fo:font-weight="normal" officeooo:rsid="0040c55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style:text-underline-style="none" fo:font-weight="normal" officeooo:rsid="0041582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style:text-underline-style="none" fo:font-weight="normal" officeooo:rsid="00421df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style:text-underline-style="none" fo:font-weight="normal" officeooo:rsid="0042337c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Arial" fo:font-size="12pt" fo:language="pt" fo:country="BR" fo:font-style="normal" style:text-underline-style="none" fo:font-weight="bold" officeooo:rsid="003561d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bold" officeooo:rsid="003561d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bold" officeooo:rsid="003561d2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9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30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31" style:family="text">
      <style:text-properties officeooo:rsid="003561d2"/>
    </style:style>
    <style:style style:name="T32" style:family="text">
      <style:text-properties officeooo:rsid="00381545"/>
    </style:style>
    <style:style style:name="T33" style:family="text">
      <style:text-properties officeooo:rsid="00399201"/>
    </style:style>
    <style:style style:name="T34" style:family="text">
      <style:text-properties officeooo:rsid="00381545" fo:background-color="#ffffff"/>
    </style:style>
    <style:style style:name="T35" style:family="text">
      <style:text-properties officeooo:rsid="003eb5e4" fo:background-color="#ffffff"/>
    </style:style>
    <style:style style:name="T36" style:family="text">
      <style:text-properties officeooo:rsid="0040c554" fo:background-color="#ffffff"/>
    </style:style>
    <style:style style:name="T37" style:family="text">
      <style:text-properties officeooo:rsid="03b8fc77" fo:background-color="#ffffff"/>
    </style:style>
    <style:style style:name="T38" style:family="text">
      <style:text-properties officeooo:rsid="03b9806b" fo:background-color="#ffffff"/>
    </style:style>
    <style:style style:name="T39" style:family="text">
      <style:text-properties officeooo:rsid="00415827" fo:background-color="#ffffff"/>
    </style:style>
    <style:style style:name="T40" style:family="text">
      <style:text-properties officeooo:rsid="00421df6" fo:background-color="#ffffff"/>
    </style:style>
    <style:style style:name="T41" style:family="text">
      <style:text-properties officeooo:rsid="0042337c" fo:background-color="#ffffff"/>
    </style:style>
    <style:style style:name="T42" style:family="text">
      <style:text-properties officeooo:rsid="003e232a"/>
    </style:style>
    <style:style style:name="T43" style:family="text">
      <style:text-properties officeooo:rsid="0040c554"/>
    </style:style>
    <style:style style:name="T44" style:family="text">
      <style:text-properties officeooo:rsid="00415827"/>
    </style:style>
    <style:style style:name="T45" style:family="text">
      <style:text-properties style:font-name="Arial" officeooo:rsid="003561d2"/>
    </style:style>
    <style:style style:name="T46" style:family="text">
      <style:text-properties style:font-name="Times New Roman" officeooo:rsid="003561d2"/>
    </style:style>
    <style:style style:name="T47" style:family="text">
      <style:text-properties officeooo:rsid="00421df6"/>
    </style:style>
    <style:style style:name="T48" style:family="text">
      <style:text-properties officeooo:rsid="0042337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26"><text:s text:c="11"/></text:span><text:span text:style-name="T28">CÂMARA MUNICIPAL DE SETE LAGOAS-MG <text:s/></text:span></text:p>
      <text:p text:style-name="P6"><text:span text:style-name="T27"><text:s text:c="26"/></text:span><text:span text:style-name="T29"><text:s/></text:span><text:span text:style-name="T30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17"><text:span text:style-name="T3"><text:tab/><text:tab/><text:tab/><text:tab/></text:span><text:span text:style-name="T4">REQUERIMENTO Nº____________/ 201</text:span><text:span text:style-name="T5">5</text:span></text:p>
      <text:p text:style-name="P21"><text:tab/></text:p>
      <text:p text:style-name="P21"/>
      <text:p text:style-name="P21"/>
      <text:p text:style-name="P23"><text:tab/><text:tab/><text:tab/><text:tab/> <text:s/>Senhor Presidente</text:p>
      <text:p text:style-name="P23"/>
      <text:p text:style-name="P23"/>
      <text:p text:style-name="P23"/>
      <text:p text:style-name="P23"><text:tab/><text:tab/><text:tab/><text:tab/> <text:s/>Senhores Vereadores</text:p>
      <text:p text:style-name="P23"/>
      <text:p text:style-name="P23"/>
      <text:p text:style-name="P23"/>
      <text:p text:style-name="P38"><text:span text:style-name="T11"><text:tab/><text:tab/><text:tab/><text:tab/></text:span><text:span text:style-name="T13">O Vereador subscrevente,</text:span><text:span text:style-name="T11"> </text:span><text:span text:style-name="T13">solicita ouvida Casa, após tramitação regimental, que seja enviada correspondência ao Exmo. Sr. Prefeito, </text:span><text:span text:style-name="T11">Márcio Reinaldo Dias Moreira</text:span><text:span text:style-name="T13">, solicitando providências junto </text:span><text:span text:style-name="T15">à Secretaria de Obras e ou órgão competente, no sentido de que seja </text:span><text:span text:style-name="T16">efetuado o serviço de </text:span><text:span text:style-name="T17">manutenção nas lixeiras existentes e acréscimo de mais lixeiras na praça Barão do Rio Branco, no Centro</text:span><text:span text:style-name="T14">.</text:span></text:p>
      <text:p text:style-name="P38"/>
      <text:p text:style-name="P31"><text:span text:style-name="T34">JUSTIFICATIVA.: </text:span><text:span text:style-name="T40">A</text:span><text:span text:style-name="T41">s lixeiras instaladas na praça em questão estão precárias e o número existente é insuficiente</text:span><text:span text:style-name="T36">. </text:span><text:span text:style-name="T41">A manutenção e colocação de novas lixeiras contribuirá com a limpeza da praça, melhorando seu aspecto paisagístico.</text:span></text:p>
      <text:p text:style-name="P42"/>
      <text:p text:style-name="P38"><text:tab/><text:tab/><text:tab/><text:tab/><text:span text:style-name="T32">Este pedido é para atender </text:span><text:span text:style-name="T44">aos </text:span><text:span text:style-name="T47">transeuntes que trafegam na referida </text:span><text:span text:style-name="T48">praça</text:span><text:span text:style-name="T32">.</text:span></text:p>
      <text:p text:style-name="P38"/>
      <text:p text:style-name="P38"/>
      <text:p text:style-name="P38"/>
      <text:p text:style-name="P33">Sete Lagoas, <text:span text:style-name="T44">11 de agosto </text:span><text:span text:style-name="T31">de 2015</text:span></text:p>
      <text:p text:style-name="P40"/>
      <text:p text:style-name="P40"/>
      <text:p text:style-name="P40"/>
      <text:p text:style-name="P40"/>
      <text:p text:style-name="P40"/>
      <text:p text:style-name="P35">Alcides Longo de Barros</text:p>
      <text:p text:style-name="P16"><text:span text:style-name="T46">Vereador – </text:span><text:span text:style-name="T22">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8-11T11:08:44.37</meta:print-date>
    <meta:editing-duration>P34DT12H18M1S</meta:editing-duration>
    <meta:generator>LibreOffice/4.0.2.2$Windows_x86 LibreOffice_project/4c82dcdd6efcd48b1d8bba66bfe1989deee49c3</meta:generator>
    <dc:date>2015-08-11T16:15:22.87</dc:date>
    <meta:editing-cycles>943</meta:editing-cycles>
    <meta:document-statistic meta:table-count="0" meta:image-count="1" meta:object-count="0" meta:page-count="1" meta:paragraph-count="16" meta:word-count="163" meta:character-count="1197" meta:non-whitespace-character-count="944"/>
  </office:meta>
</office:document-meta>
</file>