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b8fc77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3b8fc77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3b8fc77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b8fc7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b8fc7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Times New Roman" officeooo:paragraph-rsid="03b8fc77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officeooo:paragraph-rsid="03b8fc77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Times New Roman" officeooo:paragraph-rsid="03b8fc77" fo:background-color="#ffffff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6fb8cc" officeooo:paragraph-rsid="03b9db74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3b9db74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b9db74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3b9db74" style:font-size-asian="12pt" style:font-name-complex="Times New Roman" style:font-size-complex="12pt"/>
    </style:style>
    <style:style style:name="P20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b9db7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b9db7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3b9db74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Times New Roman" officeooo:paragraph-rsid="03b9db74"/>
    </style:style>
    <style:style style:name="P2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officeooo:paragraph-rsid="03b9db74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Times New Roman" officeooo:paragraph-rsid="03b9db74" fo:background-color="#ffffff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bold" officeooo:rsid="003561d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normal" officeooo:rsid="0040c55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normal" officeooo:rsid="0041582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fo:font-size="12pt" fo:language="pt" fo:country="BR" fo:font-style="normal" style:text-underline-style="none" fo:font-weight="bold" officeooo:rsid="003561d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style:text-underline-style="none" fo:font-weight="normal" officeooo:rsid="0040c55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style:text-underline-style="none" fo:font-weight="normal" officeooo:rsid="0041582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Arial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Arial" fo:font-size="12pt" fo:language="pt" fo:country="BR" fo:font-style="normal" style:text-underline-style="none" fo:font-weight="bold" officeooo:rsid="003561d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Times New Roman" fo:font-size="12pt" fo:language="pt" fo:country="BR" fo:font-style="normal" style:text-underline-style="none" fo:font-weight="bold" officeooo:rsid="003561d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9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0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6" style:family="text">
      <style:text-properties officeooo:rsid="003561d2"/>
    </style:style>
    <style:style style:name="T27" style:family="text">
      <style:text-properties officeooo:rsid="00381545"/>
    </style:style>
    <style:style style:name="T28" style:family="text">
      <style:text-properties officeooo:rsid="00399201"/>
    </style:style>
    <style:style style:name="T29" style:family="text">
      <style:text-properties officeooo:rsid="00381545" fo:background-color="#ffffff"/>
    </style:style>
    <style:style style:name="T30" style:family="text">
      <style:text-properties officeooo:rsid="003eb5e4" fo:background-color="#ffffff"/>
    </style:style>
    <style:style style:name="T31" style:family="text">
      <style:text-properties officeooo:rsid="0040c554" fo:background-color="#ffffff"/>
    </style:style>
    <style:style style:name="T32" style:family="text">
      <style:text-properties officeooo:rsid="03b8fc77" fo:background-color="#ffffff"/>
    </style:style>
    <style:style style:name="T33" style:family="text">
      <style:text-properties officeooo:rsid="03b9806b" fo:background-color="#ffffff"/>
    </style:style>
    <style:style style:name="T34" style:family="text">
      <style:text-properties officeooo:rsid="00415827" fo:background-color="#ffffff"/>
    </style:style>
    <style:style style:name="T35" style:family="text">
      <style:text-properties officeooo:rsid="003e232a"/>
    </style:style>
    <style:style style:name="T36" style:family="text">
      <style:text-properties officeooo:rsid="0040c554"/>
    </style:style>
    <style:style style:name="T37" style:family="text">
      <style:text-properties officeooo:rsid="0041582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21"><text:s text:c="11"/></text:span><text:span text:style-name="T23">CÂMARA MUNICIPAL DE SETE LAGOAS-MG <text:s/></text:span></text:p>
      <text:p text:style-name="P6"><text:span text:style-name="T22"><text:s text:c="26"/></text:span><text:span text:style-name="T24"><text:s/></text:span><text:span text:style-name="T25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P17"><text:span text:style-name="T3"><text:tab/><text:tab/><text:tab/><text:tab/></text:span><text:span text:style-name="T4">REQUERIMENTO Nº____________/ 201</text:span><text:span text:style-name="T5">5</text:span></text:p>
      <text:p text:style-name="P18"><text:tab/></text:p>
      <text:p text:style-name="P18"/>
      <text:p text:style-name="P18"/>
      <text:p text:style-name="P19"><text:tab/><text:tab/><text:tab/><text:tab/> <text:s/>Senhor Presidente</text:p>
      <text:p text:style-name="P19"/>
      <text:p text:style-name="P19"/>
      <text:p text:style-name="P19"/>
      <text:p text:style-name="P19"><text:tab/><text:tab/><text:tab/><text:tab/> <text:s/>Senhores Vereadores</text:p>
      <text:p text:style-name="P19"/>
      <text:p text:style-name="P19"/>
      <text:p text:style-name="P19"/>
      <text:p text:style-name="P24"><text:span text:style-name="T9"><text:tab/><text:tab/><text:tab/><text:tab/></text:span><text:span text:style-name="T11">O Vereador subscrevente,</text:span><text:span text:style-name="T9"> </text:span><text:span text:style-name="T11">solicita ouvida Casa, após tramitação regimental, que seja enviada correspondência ao Exmo. Sr. Prefeito, </text:span><text:span text:style-name="T9">Márcio Reinaldo Dias Moreira</text:span><text:span text:style-name="T11">, solicitando providências junto </text:span><text:span text:style-name="T13">à Secretaria de Obras e ou órgão competente, no sentido de que seja instalado abrigo com bancos no ponto de ônibus próximo ao Hospital Municipal</text:span><text:span text:style-name="T12">.</text:span></text:p>
      <text:p text:style-name="P24"/>
      <text:p text:style-name="P21"><text:span text:style-name="T29">JUSTIFICATIVA.: </text:span><text:span text:style-name="T34">O abrigo protege os passageiros do sol e da chuva, além de, com a colocação de banco, proporcionar comodidade principalmente às pessoas da terceira idade e mulheres com crianças de colo</text:span><text:span text:style-name="T31">.</text:span></text:p>
      <text:p text:style-name="P26"/>
      <text:p text:style-name="P24"><text:tab/><text:tab/><text:tab/><text:tab/><text:span text:style-name="T27">Este pedido é para atender </text:span><text:span text:style-name="T37">aos passageiros, enquanto aguardam os seus respectivos ônibus, no ponto em referência</text:span><text:span text:style-name="T27">.</text:span></text:p>
      <text:p text:style-name="P24"/>
      <text:p text:style-name="P24"/>
      <text:p text:style-name="P24"/>
      <text:p text:style-name="P24"/>
      <text:p text:style-name="P22">Sete Lagoas, <text:span text:style-name="T37">11 de agosto </text:span><text:span text:style-name="T26">de 2015</text:span></text:p>
      <text:p text:style-name="P25"/>
      <text:p text:style-name="P25"/>
      <text:p text:style-name="P25"/>
      <text:p text:style-name="P25"/>
      <text:p text:style-name="P25"/>
      <text:p text:style-name="P23">Alcides Longo de Barros</text:p>
      <text:p text:style-name="P16"><text:span text:style-name="T10">Vereador –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7-07T09:34:10.81</meta:print-date>
    <meta:editing-duration>P34DT6H44M6S</meta:editing-duration>
    <meta:generator>LibreOffice/4.0.2.2$Windows_x86 LibreOffice_project/4c82dcdd6efcd48b1d8bba66bfe1989deee49c3</meta:generator>
    <dc:date>2015-08-11T10:41:26.82</dc:date>
    <meta:editing-cycles>941</meta:editing-cycles>
    <meta:document-statistic meta:table-count="0" meta:image-count="1" meta:object-count="0" meta:page-count="1" meta:paragraph-count="16" meta:word-count="158" meta:character-count="1162" meta:non-whitespace-character-count="914"/>
  </office:meta>
</office:document-meta>
</file>